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traat 40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insestraat 40 te Cadzand voor het wijzigen van de kozijnen en isoleren en stukadoren van de voorgevel (OV-202222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traat 40 te Cadz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46</meta:user-defined>
    <meta:user-defined meta:name="OVERHEIDop.GmbID/DC.identifier">gmb-2022-341846</meta:user-defined>
    <meta:user-defined meta:name="OVERHEIDop.versieInformatie"/>
  </office:meta>
</office:document-meta>
</file>