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Haven 44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ude Haven 44 te Oostburg voor het vervangen en overkappen van een meststoffenopslagplaats (OV-202221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Haven 44 te Oost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4</meta:user-defined>
    <meta:user-defined meta:name="OVERHEIDop.GmbID/DC.identifier">gmb-2022-341844</meta:user-defined>
    <meta:user-defined meta:name="OVERHEIDop.versieInformatie"/>
  </office:meta>
</office:document-meta>
</file>