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nemersweg/ Stampershoek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ndernemersweg/Stampershoek te Oostburg voor het bouwen van een loods (OV-202222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Ondernemersweg/ Stampershoek te Oost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41</meta:user-defined>
    <meta:user-defined meta:name="OVERHEIDop.GmbID/DC.identifier">gmb-2022-341841</meta:user-defined>
    <meta:user-defined meta:name="OVERHEIDop.versieInformatie"/>
  </office:meta>
</office:document-meta>
</file>