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ruithuisstraat 58 te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Kruithuisstraat 58 te IJzendijke voor het bouwen van een carport tegen zijgevel van de woning (OV-2022230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4184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84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84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Kruithuisstraat 58 te IJzendijke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1840</meta:user-defined>
    <meta:user-defined meta:name="OVERHEIDop.GmbID/DC.identifier">gmb-2022-341840</meta:user-defined>
    <meta:user-defined meta:name="OVERHEIDop.versieInformatie"/>
  </office:meta>
</office:document-meta>
</file>