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plaatseweg 5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oofdplaatseweg 5 te Breskens voor het ombouwen van de landschuur tot recreatieappartementen conform de mogelijkheid van een Nieuwe Economische Drager (OV-202222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8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oofdplaatseweg 5 te Bresken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39</meta:user-defined>
    <meta:user-defined meta:name="OVERHEIDop.GmbID/DC.identifier">gmb-2022-341839</meta:user-defined>
    <meta:user-defined meta:name="OVERHEIDop.versieInformatie"/>
  </office:meta>
</office:document-meta>
</file>