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Kadastraal perceel C447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Kadastraal perceel C4475</text:span><text:span text:style-name="nadrukvet">:</text:span> het aanlegg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7 juli 2022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83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M2022018</meta:user-defined>
    <meta:user-defined meta:name="DCTERMS.abstract">Kadastraal perceel C4475 in Sint-Michielsgestel: het aanleggen van een bodemenergiesysteem.</meta:user-defined>
    <dc:language>nl</dc:language>
    <meta:user-defined meta:name="OVERHEIDop.locatietype/OVERHEIDop.gebiedsmarkering">Perceel</meta:user-defined>
    <meta:user-defined meta:name="DC.title">Melding Besluit Lozen Buiten Inrichtingen Kadastraal perceel C4475 in Sint-Michielsgest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838</meta:user-defined>
    <meta:user-defined meta:name="OVERHEIDop.GmbID/DC.identifier">gmb-2022-341838</meta:user-defined>
    <meta:user-defined meta:name="OVERHEIDop.versieInformatie"/>
  </office:meta>
</office:document-meta>
</file>