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Oranjestraat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voor een omgevingsvergunning voor het uitbouwen van de woning op de bestaande aanbouw met zaaknummer Z/22/094713 / 22SZ0757 op locatie Oranjestraat 1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3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183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Oranjestraat 1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Oranjestraat 13 te Westervoor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836</meta:user-defined>
    <meta:user-defined meta:name="OVERHEIDop.GmbID/DC.identifier">gmb-2022-341836</meta:user-defined>
    <meta:user-defined meta:name="OVERHEIDop.versieInformatie"/>
  </office:meta>
</office:document-meta>
</file>