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kmanstraat 15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eekmanstraat 15 te Aardenburg voor het uitbreiden van de woning en het bouwen van een garage (OV-202222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8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eekmanstraat 15 te Aardenbu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31</meta:user-defined>
    <meta:user-defined meta:name="OVERHEIDop.GmbID/DC.identifier">gmb-2022-341831</meta:user-defined>
    <meta:user-defined meta:name="OVERHEIDop.versieInformatie"/>
  </office:meta>
</office:document-meta>
</file>