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ornisdijk en Baanstpolder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Adornisdijk en Baanstpoldersedijk te Nieuwvliet voor het reconstrueren van de fietspaden (OV-202221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8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Adornisdijk en Baanstpolder te Nieuwvlie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30</meta:user-defined>
    <meta:user-defined meta:name="OVERHEIDop.GmbID/DC.identifier">gmb-2022-341830</meta:user-defined>
    <meta:user-defined meta:name="OVERHEIDop.versieInformatie"/>
  </office:meta>
</office:document-meta>
</file>