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Heldenseweg 5-9 Ke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9a van de Wet ruimtelijke ordening en afdeling 3.4 van de Algemene wet bestuursrecht het wijzigingsplan "Heldenseweg 5-9 Kessel" in ontwerp ter inzage ligt.</text:p>
            <text:p text:style-name="common-al">
            <text:span text:style-name="nadrukcur">Inhoud wijzigingsplan</text:span>
          </text:p>
            <text:p text:style-name="common-al">Het wijzigingsplan regelt de omzetting van de agrarische bedrijfsbestemmingen van de adressen Heldenseweg 5 en 9 in Kessel naar woonbestemmingen.</text:p>
            <text:p text:style-name="common-al">
            <text:span text:style-name="nadrukcur">Termijn van inzage</text:span>
          </text:p>
            <text:p text:style-name="common-al">Het ontwerp van het wijzigingsplan en bijbehorende stukken liggen gedurende 6 weken ter inzage vanaf 27 januari2022.</text:p>
            <text:p text:style-name="common-al">
            <text:span text:style-name="nadrukcur">Inzien wijzigingsplan</text:span>
          </text:p>
            <text:p text:style-name="common-al">Het ontwerp-wijzigingsplan en de onderliggende stukken zijn als volgt raadpleegbaar:</text:p>
            <text:p text:style-name="common-al">• op www.ruimtelijkeplannen.nl via het IDN-nummer: NL.IMRO.1894.WZ0049-ON01</text:p>
            <text:p text:style-name="common-al">• op papier in te zien bij de publieksbalie van het Huis van de Gemeente</text:p>
            <text:p text:style-name="common-al">
            <text:span text:style-name="nadrukcur">Indienen zienswijzen tegen het ontwerp-wijzigingsplan</text:span>
          </text:p>
            <text:p text:style-name="common-al">Tijdens de hiervoor genoemde termijn kan iedereen een schriftelijke zienswijze indienen tegen het ontwerp-wijzigingsplan bij de gemeenteraad van Peel en Maas, postbus 7088, 5980 AB Panningen. Als u een mondelinge zienswijze wil indienen, dan kunt u binnen de gestelde termijn een afspraak maken via onderstaand telefoonnummer.</text:p>
            <text:p text:style-name="common-al">
            <text:span text:style-name="nadrukvet">Meer informatie?</text:span>
          </text:p>
            <text:p text:style-name="last-al">Voor meer informatie over dit besluit kunt u contact opnemen met de medewerkers Front-Office van team Vergunningen, toezicht en tandhaving via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18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Ontwerp-wijzigingsplan Heldenseweg 5-9 Kessel</meta:user-defined>
    <meta:user-defined meta:name="DCTERMS.W3CDTF/DCTERMS.available">2022-01-27</meta:user-defined>
    <meta:user-defined meta:name="DCTERMS.W3CDTF/OVERHEIDop.jaargang">2022</meta:user-defined>
    <meta:user-defined meta:name="OVERHEIDop.publicationIssue">34183</meta:user-defined>
    <meta:user-defined meta:name="OVERHEIDop.GmbID/DC.identifier">gmb-2022-34183</meta:user-defined>
    <meta:user-defined meta:name="OVERHEIDop.versieInformatie"/>
  </office:meta>
</office:document-meta>
</file>