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steuningsgelden controle coronatoegangsbewijs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Wieden besluit;</text:p>
            <text:p text:style-name="al"/>
            <text:p text:style-name="al">gelet op de Algemene subsidieverordening gemeente Wierden 2015;</text:p>
            <text:p text:style-name="al"/>
            <text:p text:style-name="al">gelet op de ontvangen Rijksgelden voor de ondersteuning van de naleving van de controleplicht op </text:p>
            <text:p text:style-name="al">het coronatoegangsbewijs op locaties waar dat nodig is;</text:p>
            <text:p text:style-name="al"/>
            <text:p text:style-name="al">vast te stellen de subsidieregeling Ondersteuningsgelden controle coronatoegangsbewijs gemeente Wierden.</text:p>
            <text:p text:style-name="al"/>
            <text:p text:style-name="al">Hoofdstuk 1 Algemene begripsbepaling</text:p>
            <text:p text:style-name="al">Artikel 1.1 Begripsbepaling </text:p>
            <text:p text:style-name="al">In deze subsidieregeling wordt verstaan onder:</text:p>
            <text:p text:style-name="al">1. ASV: de Algemene Subsidieverordening Gemeente Wierden 2015;</text:p>
            <text:p text:style-name="al">2. Tijdelijke regeling: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p text:style-name="al">3. Verdeelsleutel: systematiek om te komen tot een evenredige verdeling van de door het Rijk toegekende gelden. </text:p>
            <text:p text:style-name="al">4. Specifieke uitkeringen: hieronder worden in het bijzonder – maar niet uitsluitend – de volgende regelingen verstaan:</text:p>
            <text:p text:style-name="al">a. tijdelijke Noodmaatregel Overbrugging voor Werkgelegenheid (NOW1 en NOW2);</text:p>
            <text:p text:style-name="al">b. tijdelijke Overbruggingsregeling voor Flexibele Arbeidskrachten (TOFA);</text:p>
            <text:p text:style-name="al">c. tegemoetkoming verhuurders sportaccommodaties (TVSO) ;</text:p>
            <text:p text:style-name="al">d. tegemoetkoming amateursportorganisaties (TASO);</text:p>
            <text:p text:style-name="al">e. tegemoetkoming vaste lasten (TVL);</text:p>
            <text:p text:style-name="al">f. steunregelingen in verband met Covid-19 van de Provincie Overijssel, waarop organisaties rechtstreeks een beroep (hebben) kunnen doen. </text:p>
            <text:p text:style-name="al"/>
            <text:p text:style-name="al">Artikel 1.2 Doelstelling </text:p>
            <text:p text:style-name="al">Het bieden van een incidentele financiële bijdrage ter ondersteuning bij of nabij voorzieningen die op grond van d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text:p>
            <text:p text:style-name="al"/>
            <text:p text:style-name="al">Artikel 1.3 Reikwijdte </text:p>
            <text:p text:style-name="al">1. De regeling is van toepassing op organisaties die statutair gevestigd zijn in de gemeente Wierden.</text:p>
            <text:p text:style-name="al">2. Uitgesloten zijn organisaties die hun aanvraag niet vóór 8 januari 2022 hebben ingediend. </text:p>
            <text:p text:style-name="al"/>
            <text:p text:style-name="al"/>
            <text:p text:style-name="al">Artikel 1.4 Tegemoetkoming</text:p>
            <text:p text:style-name="al">1. De ondersteuningsperiode is de periode gelegen tussen 22 september 2021 en 31 december 2021. </text:p>
            <text:p text:style-name="al">2. De ondersteuningsperiode kan worden verlengd indien vanuit het Rijk hiervoor een aanwijzing volgt. </text:p>
            <text:p text:style-name="al">3. Voor bekostiging vanuit de bijdrage komen de volgende kosten gemaakt ter ondersteuning van de naleving van artikel 6.30 van de Tijdelijke regeling in aanmerking: </text:p>
            <text:p text:style-name="al">a. verschuldigde loonkosten van werknemers en arbeidskrachten;</text:p>
            <text:p text:style-name="al">b. verschuldigd vakantiegeld, verschuldigde pensioenafdrachten en sociale zekerheidslasten, in verband met de loonkosten, bedoeld onder a;</text:p>
            <text:p text:style-name="al">c. in geval van externe inhuur, de kosten van werving, selectie, administratie en aansturing van werknemers en arbeidskrachten;</text:p>
            <text:p text:style-name="al">d. materiële kosten die de controle van het coronatoegangsbewijs en identiteitsdocument faciliteren;</text:p>
            <text:p text:style-name="al">e. verschuldigde BTW, voor zover deze verschuldigd is over de kosten bedoeld onder a tot en met d.</text:p>
            <text:p text:style-name="al">4. Voor bekostiging vanuit de bijdrage komen de volgende kosten niet in aanmerking: </text:p>
            <text:p text:style-name="al">a. kosten voor verplichtingen die zijn aangegaan voor 22 september 2021;</text:p>
            <text:p text:style-name="al">b. kosten voor verplichtingen die zijn aangegaan na 31 december 2021;</text:p>
            <text:p text:style-name="al">c. kosten voor activiteiten waarvoor reeds een specifieke uitkering of een andere financiële bijdrage door het Rijk is verstrekt;</text:p>
            <text:p text:style-name="al">d. kosten van activiteiten waarvoor op grond van de Wet op de omzetbelasting 1968 recht op aftrek van omzetbelasting bestaat, dan wel recht bestaat op compensatie op grond van de Wet op het btw-compensatiefonds.</text:p>
            <text:p text:style-name="al"/>
            <text:p text:style-name="al">Artikel 1.5 Hoogte van de subsidie en verdeelsleutel</text:p>
            <text:p text:style-name="al">Wanneer aan de voorwaarden van deze regeling voldaan wordt, zal in ieder geval een deel van de kosten gecompenseerd worden. Op basis van het aantal binnengekomen aanvragen en het totaal bedrag aan gevraagde compensatie wordt een verdeelsleutel gemaakt. Met behulp van deze verdeelsleutel wordt het beschikbaar gestelde bedrag verdeeld. </text:p>
            <text:p text:style-name="al"/>
            <text:p text:style-name="al">Artikel 1.6 Subsidieplafond</text:p>
            <text:p text:style-name="al">1. Er is een maximum bedrag beschikbaar gesteld van € 63.186,48 voor het totaal aan aanvragen op grond van deze regeling. </text:p>
            <text:p text:style-name="al">2. Het maximum bedrag per organisatie is gesteld op € 3.500,-. </text:p>
            <text:p text:style-name="al">3. Bij overschrijding van het subsidieplafond wordt het maximum bedrag zoals genoemd in het eerste lid, volgens een verdeelsleutel over het aantal aanvragen verdeeld.</text:p>
            <text:p text:style-name="al"/>
            <text:p text:style-name="al">Artikel 1.7 Verdeling</text:p>
            <text:p text:style-name="al">Het beschikbare subsidiebedrag wordt als volgt verdeeld:</text:p>
            <text:p text:style-name="al">1. Als het subsidieplafond overschreden dreigt te worden, wordt na de uiterste indieningsdatum het maximum beschikbare subsidiebedrag per organisatie, genoemd in artikel 1.6, verdeeld volgens een gelijk percentage van het aanvraagbedrag onder de indieners. Bij alle aanvragers wordt een gezamenlijke korting ter grootte van de overschrijding van het subsidieplafond toegepast volgens de percentuele verhouding van hun aanvraag;</text:p>
            <text:p text:style-name="al">2. Als de aanvrager krachtens artikel 4:5 van de Algemene wet bestuursrecht de gelegenheid heeft gehad de aanvraag aan te vullen, geldt als datum van indiening van de aanvraag de datum waarop de aanvraag is aangevuld.</text:p>
            <text:p text:style-name="al"/>
            <text:p text:style-name="al"/>
            <text:p text:style-name="al">Hoofdstuk 2: Aanvraag en verstrekking</text:p>
            <text:p text:style-name="al">Artikel 2.1 De aanvraag </text:p>
            <text:p text:style-name="al">1. Er kan van deze regeling gebruik gemaakt worden door alle benodigde gegevens volledig in te vullen via het college vastgestelde aanvraagformulier dat via de gemeentelijke website te vinden is. Uw aanvraag dient vóór 8 januari 2022 bij ons binnen te zijn. </text:p>
            <text:p text:style-name="al">2. Een aanvraag wordt in behandeling genomen indien:</text:p>
            <text:p text:style-name="al">a. een volledig ingevuld en ondertekend aanvraagformulier is ingediend; </text:p>
            <text:p text:style-name="al">b. er wordt voldaan aan de eisen zoals gesteld in artikel 1.4 van deze subsidieregeling.</text:p>
            <text:p text:style-name="al"/>
            <text:p text:style-name="al">Artikel 2.2 Beoordeling</text:p>
            <text:p text:style-name="al">1. Na het verstrijken van de aanvraagtermijn, eindigend op 8 januari 2022, worden de aanvragen beoordeeld.</text:p>
            <text:p text:style-name="al"/>
            <text:p text:style-name="al">Artikel 2.3 Vaststelling en verlening subsidie </text:p>
            <text:p text:style-name="al">1. Het college behoudt zich het recht voor om nadere informatie op te vragen ten behoeve van de verlening. </text:p>
            <text:p text:style-name="al">2. De subsidie als bedoeld in artikel 1.5 wordt direct door het college vastgesteld. Voor de vaststelling van deze subsidie wordt geen verantwoordingsverslag gevraagd.</text:p>
            <text:p text:style-name="al">3. Betaling van het subsidiebedrag vindt plaats zo spoedig mogelijk na verzending van de beschikking. </text:p>
            <text:p text:style-name="al"/>
            <text:p text:style-name="al">Artikel 2.4 Weigeringsgronden </text:p>
            <text:p text:style-name="al">1. De subsidieverstrekking kan naast de in artikel 4:25 en 4:35 van de Algemene wet bestuursrecht en artikel 9 van de ‘Algemene Subsidieverordening gemeente Wierden 2015’ genoemde weigeringsgronden in ieder geval worden geweigerd indien de aanvraag niet aan het bepaalde in deze regeling voldoet. </text:p>
            <text:p text:style-name="al"/>
            <text:p text:style-name="al"> </text:p>
            <text:p text:style-name="al">Hoofdstuk 3 Slotbepalingen</text:p>
            <text:p text:style-name="al">Artikel 3.1 Hardheidsclausule </text:p>
            <text:p text:style-name="al">Het college beslist in alle voorkomende gevallen waarin deze subsidieregeling niet voorziet. Indien, gelet op het doel en de strekking van de regel, de toepassing van de regel kan leiden tot onbillijkheden van overwegende aard in niet precies te voorziene gevallen of groepen van gevallen, is het college bevoegd af te wijken van de regel.</text:p>
            <text:p text:style-name="al"/>
            <text:p text:style-name="al">Artikel 3.2 Inwerkingtreding </text:p>
            <text:p text:style-name="al">Deze regeling treedt in werking op de dag na bekendmaking. </text:p>
            <text:p text:style-name="al"/>
            <text:p text:style-name="al">Artikel 3.3 Citeertitel </text:p>
            <text:p text:style-name="al">Deze regeling wordt aangehaald als: “Subsidieregeling Ondersteuningsgelden controle coronatoegangsbewijs Wierden’’ </text:p>
            <text:p text:style-name="al"/>
            <text:p text:style-name="al">Aldus vastgesteld in de vergadering van het college van burgemeester en wethouders van de gemeente Wierden gehouden op 7 december 2021. </text:p>
            <text:p text:style-name="al"/>
            <text:p text:style-name="al">Het college van burgemeester en wethouders,</text:p>
            <text:p text:style-name="al"/>
            <text:p text:style-name="al">De Burgemeester,     De secretaris,</text:p>
            <text:p text:style-name="al"> </text:p>
            <text:p text:style-name="al"/>
            <text:p text:style-name="al"/>
            <text:p text:style-name="al"/>
            <text:p text:style-name="al"/>
            <text:p text:style-name="al"/>
            <text:p text:style-name="al">Toelichting Subsidieregeling ‘Ondersteuningsgelden controle coronatoegangsbewijs’’ gemeente Wierden</text:p>
            <text:p text:style-name="al"/>
            <text:p text:style-name="al">Artikel 1.7 Verdeling</text:p>
            <text:p text:style-name="al">Bij een dreigende overschrijding van het subsidieplafond wordt na de uiterste indieningsdatum een percentage bepaald waarmee het bedrag verdeeld wordt.</text:p>
            <text:p text:style-name="al"/>
            <text:p text:style-name="al">Het maximum bedrag voor het totaal aanvragen is gesteld op € 63.186,48. Het maximaal aan te vragen bedrag = € 1.500,-. Alle hogere aangevraagde bedragen worden teruggebracht naar € 1.500,-</text:p>
            <text:p text:style-name="al"/>
            <text:p text:style-name="al">Voorbeeld 1:</text:p>
            <text:p text:style-name="al">Er zijn in totaal 150 aanvragen.</text:p>
            <text:p text:style-name="al"> 100 X € 50 = € 5.000,-</text:p>
            <text:p text:style-name="al"> 20 X € 350 = € 7.000,-</text:p>
            <text:p text:style-name="al"> 33 X €1.500 = € 51.000,-</text:p>
            <text:p text:style-name="al"/>
            <text:p text:style-name="al">Het totaal aangevraagd bedrag is €63.000,00. Alle bedragen kunnen uitgekeerd worden zoals aangevraagd. Bedrag dat niet uitgekeerd is gaat terug naar ministerie van J&amp;V</text:p>
            <text:p text:style-name="al"/>
            <text:p text:style-name="al">Voorbeeld 2: </text:p>
            <text:p text:style-name="al">Er zijn in totaal 90 aanvragen.</text:p>
            <text:p text:style-name="al"> 10 X € 50  = € 500,00</text:p>
            <text:p text:style-name="al"> 30 X € 450 = € 13.500,00</text:p>
            <text:p text:style-name="al"> 40 X €1500 = € 60.000,00</text:p>
            <text:p text:style-name="al"/>
            <text:p text:style-name="al">Het totaal aangevraagde bedrag is €74.000,00. Er is meer aangevraagd dat het maximaal beschikbaar bedrag.</text:p>
            <text:p text:style-name="al"/>
            <text:p text:style-name="al">Formule: Beschikbare bedrag / aangevraagde bedrag = percentage van aangevraagde bedrag dat men als tegemoetkoming krijgt. 63.186,48 / 74.000 = 85,39%</text:p>
            <text:p text:style-name="al"/>
            <text:p text:style-name="al">Iedereen die € 50 aangevraagd heeft krijgt:  € 50 X 85,39% = € 42,69  </text:p>
            <text:p text:style-name="al">Iedereen die € 450 aangevraagd heeft krijgt:  € 450 X 85,39% = € 384,26</text:p>
            <text:p text:style-name="al">Iedereen die € 1.500 aangevraagd heeft krijgt:  € 1.500 X 85,39% =  € 1.280,8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subsidieregeling Ondersteuningsgelden controle coronatoegangsbewijs gemeente Wierden</meta:user-defined>
    <dc:language>nl</dc:language>
    <meta:user-defined meta:name="OVERHEIDop.locatietype/OVERHEIDop.gebiedsmarkering">Gemeente</meta:user-defined>
    <meta:user-defined meta:name="DC.title">Subsidieregeling Ondersteuningsgelden controle coronatoegangsbewijs gemeente Wierden</meta:user-defined>
    <meta:user-defined meta:name="DCTERMS.W3CDTF/DCTERMS.available">2022-01-28</meta:user-defined>
    <meta:user-defined meta:name="DCTERMS.W3CDTF/OVERHEIDop.jaargang">2022</meta:user-defined>
    <meta:user-defined meta:name="OVERHEIDop.publicationIssue">34182</meta:user-defined>
    <meta:user-defined meta:name="OVERHEIDop.betreftRegeling">CVDR672060_1</meta:user-defined>
    <meta:user-defined meta:name="xs:date/OVERHEIDop.startdatum">2022-01-28</meta:user-defined>
    <meta:user-defined meta:name="OVERHEIDop.GmbID/DC.identifier">gmb-2022-34182</meta:user-defined>
    <meta:user-defined meta:name="OVERHEIDop.versieInformatie"/>
  </office:meta>
</office:document-meta>
</file>