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office:automatic-styles>
  <office:body>
    <office:text>
      <text:p text:style-name="new_page_staatscourant"/>
      <text:p text:style-name="single-kop-titel">Verkeersbesluit Pieter Poststraat</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Eindhoven neemt een verkeersbesluit voor de volgende straten:</text:p>
          </text:section>
        </text:section>
        <text:section text:name="regeling-tekst_id1-3-2-2" text:style-name="regeling-tekst">
          <text:section text:name="tekst_id1-3-2-2-1" text:style-name="tekst">
            <text:p text:style-name="common-al"/>
            <text:p text:style-name="common-al">Pieter Poststraat</text:p>
            <text:p text:style-name="tussenkopvet">Wettelijk kader</text:p>
            <text:p text:style-name="common-al">Voor de volgende inrichtingselementen in het plan is een verkeersbesluit vereist:</text:p>
            <text:list text:style-name="id1-3-2-2-1-5">
              <text:list-item text:style-override="id1-3-2-2-1-5-1">
                <text:number>•</text:number>
                <text:p text:style-name="al">verlenging van de proef afsluiting van de Pieter Poststraat tijdens de haal- en brengmomenten van basisschool de Opbouw (ma-di-do-vr 08.30 - 08.50 en 14.30 - 14.50 en wo 08.30 - 08.50 en 12.30 - 12.50). De proefperiode wordt verlengd met 7 weken (tot aan de herfstvakantie 2022).</text:p>
              </text:list-item>
            </text:list>
            <text:p text:style-name="common-al">Het gemeentebestuur is bevoegd tot het nemen van dit besluit. De basis hiervoor is artikel 18, lid 1 en lid 2 van de Wegenverkeerswet 1994.</text:p>
            <text:p text:style-name="common-al">De onderstaande belangen zijn de basis voor het verkeersbesluit. Zij staan in artikel 2 van de Wegenverkeerswet 1994:</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
            <text:list text:style-name="id1-3-2-2-1-9">
              <text:list-item text:style-override="id1-3-2-2-1-9-1">
                <text:number>•</text:number>
                <text:p text:style-name="al">het voorkomen of beperken van door het verkeer veroorzaakte overlast, hinder of schade alsmede de gevolgen voor het milieu, bedoeld in de Wet milieubeheer;</text:p>
              </text:list-item>
              <text:list-item text:style-override="id1-3-2-2-1-9-2">
                <text:number>•</text:number>
                <text:p text:style-name="al">het voorkomen of beperken van door het verkeer veroorzaakte aantasting van het karakter of van de functie van objecten of gebieden;</text:p>
              </text:list-item>
            </text:list>
            <text:p text:style-name="common-al">
            <text:span text:style-name="nadrukvet">Aanleiding</text:span>
          </text:p>
            <text:p text:style-name="common-al">De Pieter Poststraat is bij de gemeente Eindhoven in beheer. In de straat is basisschool de Opbouw gevestigd. In de straat ontstaan ondanks de schoolzone die is aangegeven om automobilisten te attenderen op de aanwezigheid van de school en schoolgaande kinderen, tijdens de haal- en brengmomenten regelmatig onveilige en onoverzichtelijke situaties. </text:p>
            <text:p text:style-name="common-al">
            <text:span text:style-name="nadrukvet">Belangenafweging</text:span>
          </text:p>
            <text:p text:style-name="common-al">De Pieter Poststraat is een erftoegangsweg met eenrichtingsverkeer. Aan beide zijden van de weg wordt haaks geparkeerd. </text:p>
            <text:p text:style-name="common-al">Om de verkeersveiligheid voor de schoolkinderen te verbeteren is sinds 9 mei 2022 een proef ingesteld waarbij de Pieter Poststraat aan de zijde van de Philips Vingboonsstraat is afgesloten voor gemotoriseerd verkeer tijdens de haal- en brengmomenten. Hierdoor is op deze momenten voor de schoolingang alleen nog bestemmings- en langzaam verkeer mogelijk en wordt meer ruimte gegeven aan kinderen die per fiets of lopend naar school komen. </text:p>
            <text:p text:style-name="common-al">De proef was ingesteld tot aan de zomervakantie en is geevalueerd. Uit de evaluatie komt naar voren dat de ervaringen met de afsluiting overwegend positief zijn. De ontvangen reacties geven echter ook aanleiding om een aantal effecten beter in beeld te brengen en een aantal aanvullende acties in te zetten. Op dit moment kan dan ook nog geen definitief besluit over voortzetting van de proef worden genomen en wordt deze met 7 weken verlengd (tot aan de herfstvakantie 2022). </text:p>
            <text:p text:style-name="common-al">
            <text:span text:style-name="nadrukvet">Samenspraak </text:span>
          </text:p>
            <text:p text:style-name="common-al">De verlenging van de proef is overeengekomen met de verkeerscommissie en schooldirectie van basisschool de Opbouw. Omwonenden zijn middels een wijkinfo geïnformeerd. Ouders van de schoolkinderen zijn met een nieuwsbrief op de hoogte gebracht. </text:p>
            <text:p text:style-name="common-al"/>
            <text:p text:style-name="tussenkopvet">
            <text:span text:style-name="nadrukvet">Advies politie</text:span>
          </text:p>
            <text:p text:style-name="common-al">Overleg heeft plaatsgevonden met de regiopolitie, waarbij te kennen is gegeven dat met de voorgestelde verkeersmaatregel wordt ingestemd.</text:p>
            <text:p text:style-name="tussenkopvet">Besluit</text:p>
            <text:p text:style-name="common-al">Het verkeersbesluit nemen voor:</text:p>
            <text:list text:style-name="id1-3-2-2-1-23">
              <text:list-item text:style-override="id1-3-2-2-1-23-1">
                <text:number>•</text:number>
                <text:p text:style-name="al">verlenging van de proef afsluiting van de Pieter Poststraat tijdens de haal- en brengmomenten van basisschool de Opbouw (ma-di-do-vr 08.30 - 08.50 en 14.30 - 14.50 en wo 08.30 - 08.50 en 12.30 - 12.50). De proefperiode wordt verlengd met 7 weken (tot aan de herfstvakantie 2022).</text:p>
              </text:list-item>
            </text:list>
            <text:p text:style-name="last-al">De maatregelen zijn aangegeven op tekening VKB-20220006, d.d. 01-03-2022, laatst gewijzigd op 29-03-2022.</text:p>
            <text:p text:style-name="tekst_bottom"/>
          </text:section>
        </text:section>
        <text:section text:name="regeling-sluiting_id1-3-2-3" text:style-name="regeling-sluiting">
          <text:section text:name="ondertekening_id1-3-2-3-1">
            <text:p><text:span text:style-name="functie">Eindhoven, 22 juli 2022</text:span></text:p>
          </text:section>
          <text:section text:name="ondertekening_id1-3-2-3-2">
            <text:p><text:span text:style-name="functie"/></text:p>
            <text:p><text:span text:style-name="functie">Hoogachtend,</text:span></text:p>
            <text:p><text:span text:style-name="functie">namens burgemeester en wethouders van Eindhoven, </text:span></text:p>
            <text:p><text:span text:style-name="functie"/></text:p>
          </text:section>
          <text:section text:name="ondertekening_id1-3-2-3-3">
            <text:p><text:span text:style-name="functie"/></text:p>
            <text:p><text:span text:style-name="functie">A. Hekman</text:span></text:p>
            <text:p><text:span text:style-name="functie">hoofd afdeling Verkeer en Milieu en Duurzaamheid</text:span></text:p>
          </text:section>
          <text:section text:name="gegeven_id1-3-2-3-4" text:style-name="gegeven">
            <text:p text:style-name="dagtekening">
            <text:span text:style-name="plaats"/>
            <text:span text:style-name="datum"/>
          </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181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1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1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proef afsluiting Pieter Poststraat - Pieter Post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6</meta:user-defined>
    <dc:language>nl</dc:language>
    <meta:user-defined meta:name="OVERHEIDop.locatietype/OVERHEIDop.gebiedsmarkering">Weg</meta:user-defined>
    <meta:user-defined meta:name="DC.title">Verkeersbesluit Pieter Poststraat</meta:user-defined>
    <meta:user-defined meta:name="DCTERMS.W3CDTF/DCTERMS.available">2022-07-26</meta:user-defined>
    <meta:user-defined meta:name="OVERHEIDop.externeBijlage">tekening bij verkeersbesluit Pieter Poststraat|exb-2022-42678</meta:user-defined>
    <meta:user-defined meta:name="OVERHEIDop.externeBijlage">verkeersbesluit verlenging pilot P Poststraat|exb-2022-42679</meta:user-defined>
    <meta:user-defined meta:name="DCTERMS.W3CDTF/OVERHEIDop.jaargang">2022</meta:user-defined>
    <meta:user-defined meta:name="OVERHEIDop.publicationIssue">341819</meta:user-defined>
    <meta:user-defined meta:name="OVERHEIDop.GmbID/DC.identifier">gmb-2022-341819</meta:user-defined>
    <meta:user-defined meta:name="OVERHEIDop.versieInformatie"/>
  </office:meta>
</office:document-meta>
</file>