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omgevingsvergunning Grote Kade 15 te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met toepassing van artikel 2.10 en 2.12 van de Wet algemene bepalingen omgevingsrecht de omgevingsvergunning voor het bouwen van een appartementengebouw met 20 appartementen op het adres Grote Kade 15 te Breskens weigeren (OV-2022081).</text:p>
            <text:p text:style-name="last-al">Binnen zes weken kunt u tegen dit besluit bij ons een bezwaarschrift indienen. De termijn van zes weken vangt aan op de dag na de datum van verzending van dit besluit. Het bezwaarschrift moet zijn ondertekend en dient tenminste te bevatten: de naam en adres van de indiener, de dagtekening, een omschrijving van het besluit waartegen het bezwaar is gericht en de gronden van het bezwaar. Het bezwaarschrift moet binnen de hiervoor gestelde termijn door ons zijn ontvangen. Indien bezwaar wordt gemaakt kan tevens een voorlopige voorziening worden verzocht bij de voorzieningenrechter van de Rechtbank Zeeland-West-Brabant, Postbus 5015, 4330 KA Middelburg. Een voorlopige voorziening kan door de voorzieningenrechter worden getroffen indien onverwijlde spoed, gelet op de betrokken belangen, dat vereist. Een afschrift van het bezwaarschrift dient te worden overge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181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1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1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igeren omgevingsvergunning Grote Kade 15 te Breskens</meta:user-defined>
    <meta:user-defined meta:name="DCTERMS.W3CDTF/DCTERMS.available">2022-07-27</meta:user-defined>
    <meta:user-defined meta:name="DCTERMS.W3CDTF/OVERHEIDop.jaargang">2022</meta:user-defined>
    <meta:user-defined meta:name="OVERHEIDop.publicationIssue">341818</meta:user-defined>
    <meta:user-defined meta:name="OVERHEIDop.GmbID/DC.identifier">gmb-2022-341818</meta:user-defined>
    <meta:user-defined meta:name="OVERHEIDop.versieInformatie"/>
  </office:meta>
</office:document-meta>
</file>