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MFC, Noarderein 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1, Tytsjerk</text:p>
            <text:p text:style-name="common-al">Olo: 7148643</text:p>
            <text:p text:style-name="common-al">het bouwen van een MFC</text:p>
            <text:p text:style-name="common-al">Datum ontvangst: 2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8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MFC, Noarderein 1, Tytsjer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15</meta:user-defined>
    <meta:user-defined meta:name="OVERHEIDop.GmbID/DC.identifier">gmb-2022-341815</meta:user-defined>
    <meta:user-defined meta:name="OVERHEIDop.versieInformatie"/>
  </office:meta>
</office:document-meta>
</file>