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37-1-1">
      <style:table-column-properties/>
    </style:style>
    <style:style style:family="table-column" style:parent-style-name="colspec" style:name="id1-3-2-2-1-237-1-2">
      <style:table-column-properties/>
    </style:style>
  </office:automatic-styles>
  <office:body>
    <office:text>
      <text:p text:style-name="new_page_staatscourant"/>
      <text:p text:style-name="single-kop-titel">Wijziging van de Algemeen Plaatselijke Verordening gemeente Gorinchem</text:p>
      <text:section text:name="regeling_id1-3-2" text:style-name="regeling">
        <text:section text:name="aanhef_id1-3-2-1" text:style-name="aanhef">
          <text:section text:name="preambule_id1-3-2-1-1" text:style-name="preambule">
            <text:p text:style-name="al">De gemeenteraad van Gorinchem,</text:p>
            <text:p text:style-name="al"/>
            <text:p text:style-name="al">Gelet op het raadsvoorstel van het college d.d. 1 februari 2022</text:p>
            <text:p text:style-name="al">Gelet op de wettelijke bepalingen van artikel 149 van de Gemeentewet</text:p>
            <text:p text:style-name="al"/>
            <text:p text:style-name="al">
            <text:span text:style-name="nadrukvet">Besluit:</text:span>
          </text:p>
            <text:p text:style-name="al"/>
            <text:p text:style-name="al">De wijziging van de Algemene Plaatselijke Verordening gemeente Gorinchem op de volgende onderdelen vast te stellen:</text:p>
            <text:p text:style-name="al"/>
            <text:list text:style-name="id1-3-2-1-1-10">
              <text:list-item text:style-override="id1-3-2-1-1-10-1">
                <text:number>•</text:number>
                <text:p text:style-name="al">Nieuwe bepalingen: tegengaan onveilig, niet leefbaar en malafide ondernemersklimaat;</text:p>
              </text:list-item>
              <text:list-item text:style-override="id1-3-2-1-1-10-2">
                <text:number>•</text:number>
                <text:p text:style-name="al">Nieuwe bepalingen: tegengaan uitbuiting en onevenredige benadeling huurders; </text:p>
              </text:list-item>
              <text:list-item text:style-override="id1-3-2-1-1-10-3">
                <text:number>•</text:number>
                <text:p text:style-name="al">Nieuwe bepalingen: tegengaan drugsoverlast;</text:p>
              </text:list-item>
              <text:list-item text:style-override="id1-3-2-1-1-10-4">
                <text:number>•</text:number>
                <text:p text:style-name="al">Nieuwe bepalingen: messenverbod;</text:p>
              </text:list-item>
              <text:list-item text:style-override="id1-3-2-1-1-10-5">
                <text:number>•</text:number>
                <text:p text:style-name="al">Wijzigingen in artikel aanhef en onder van de APV, artikel 2:66 van de APV en artikel 2:79 van de APV; </text:p>
              </text:list-item>
              <text:list-item text:style-override="id1-3-2-1-1-10-6">
                <text:number>•</text:number>
                <text:p text:style-name="al">Intrekken artikel 2:50a van de APV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1) Definitie openbare inrichting in artikel 2:27, aanhef en onder c., van de APV:</text:span>
          </text:p>
            <text:p text:style-name="al"/>
            <text:p text:style-name="al">
            <text:span text:style-name="nadrukvet">Was</text:span>
          </text:p>
            <text:p text:style-name="al">
            <text:span text:style-name="nadrukvet">Artikel 2:27 APV</text:span>
          </text:p>
            <text:p text:style-name="al"/>
            <text:p text:style-name="al">
            <text:span text:style-name="nadrukvet">openbare inrichting:</text:span>
          </text:p>
            <text:p text:style-name="al"/>
            <text:list text:style-name="id1-3-2-2-1-9">
              <text:list-item text:style-override="id1-3-2-2-1-9-1">
                <text:number>1.</text:number>
                <text:p text:style-name="al">een hotel, restaurant, pension, café, cafetaria, snackbar, discotheek, buurthuis, clubhuis, afhaalpunten, fast- en foodbezorging, take away, maaltijdbezorging; of</text:p>
              </text:list-item>
            </text:list>
            <text:p text:style-name="al">
            <text:span text:style-name="nadrukvet">Wordt</text:span>
          </text:p>
            <text:p text:style-name="al">
            <text:span text:style-name="nadrukvet">openbare inrichting:</text:span>
          </text:p>
            <text:p text:style-name="al"/>
            <text:list text:style-name="id1-3-2-2-1-13">
              <text:list-item text:style-override="id1-3-2-2-1-13-1">
                <text:number>1.</text:number>
                <text:p text:style-name="al">een hotel, restaurant, pension, café, cafetaria, snackbar, discotheek, buurthuis, clubhuis, afhaalpunten, fast- en foodbezorging, take away, maaltijdbezorging, coffeeshop, shisha-lounge; of</text:p>
              </text:list-item>
            </text:list>
            <text:p text:style-name="al">
            <text:span text:style-name="nadrukvet">2) Nieuwe bepalingen: Tegengaan onveilig, niet leefbaar en malafide ondernemersklimaat:</text:span>
          </text:p>
            <text:p text:style-name="al"/>
            <text:p text:style-name="al">
            <text:span text:style-name="nadrukvet">Afdeling 10b Tegengaan onveilig, niet leefbaar en malafide ondernemersklimaat</text:span>
          </text:p>
            <text:p text:style-name="al"/>
            <text:p text:style-name="al">
            <text:span text:style-name="nadrukvet">Artikel 2:40k Begripsbepalingen</text:span>
          </text:p>
            <text:p text:style-name="al"/>
            <text:p text:style-name="al">In deze afdeling wordt verstaan onder:</text:p>
            <text:p text:style-name="al"/>
            <text:list text:style-name="id1-3-2-2-1-22">
              <text:list-item text:style-override="id1-3-2-2-1-22-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22-2">
                <text:number>b.</text:number>
                <text:p text:style-name="al">beheerder: de natuurlijke persoon die door de exploitant is aangesteld voor de feitelijke leiding over de bedrijfsmatige activiteiten;</text:p>
              </text:list-item>
              <text:list-item text:style-override="id1-3-2-2-1-22-3">
                <text:number>c.</text:number>
                <text:p text:style-name="al">bedrijf: de bedrijfsmatige activiteit die plaatsvindt in een voor het publiek toegankelijk gebouw, niet zijnde een openbare inrichting of een seksinrichting, of een daarbij behorend perceel of enig andere ruimte, niet zijnde een woning die als zodanig in gebruik is.</text:p>
              </text:list-item>
            </text:list>
            <text:p text:style-name="al">
            <text:span text:style-name="nadrukvet">Artikel 2:40l Aanwijzing </text:span>
            <text:span text:style-name="nadrukvet">vergunningplichtige</text:span>
            <text:span text:style-name="nadrukvet"> gebouwen, gebieden of bedrijfsmatige activiteiten</text:span>
          </text:p>
            <text:p text:style-name="al"/>
            <text:list text:style-name="id1-3-2-2-1-25">
              <text:list-item text:style-override="id1-3-2-2-1-25-1">
                <text:number>1.</text:number>
                <text:p text:style-name="al">De burgemeester kan gebouwen, gebieden of bedrijfsmatige activiteiten aanwijzen waar(op) het verbod uit het eerste lid van artikel 2:40m van toepassing is.</text:p>
              </text:list-item>
              <text:list-item text:style-override="id1-3-2-2-1-25-2">
                <text:number>2.</text:number>
                <text:p text:style-name="al">Een gebouw of gebied wordt uitsluitend aangewezen als in of rondom dat gebouw dan wel in dat gebied naar het oordeel van de burgemeester de leefbaarheid of de openbare orde en veiligheid onder druk staat.</text:p>
              </text:list-item>
              <text:list-item text:style-override="id1-3-2-2-1-25-3">
                <text:number>3.</text:number>
                <text:p text:style-name="al">Een aanwijzing van een gebouw of gebied kan zich tot één of meer bedrijfsmatige activiteiten beperken.</text:p>
              </text:list-item>
              <text:list-item text:style-override="id1-3-2-2-1-25-4">
                <text:number>4.</text:number>
                <text:p text:style-name="al">Een bedrijfsmatige activiteit wordt uitsluitend voor de gehele gemeente aangewezen als naar het oordeel van de burgemeester de leefbaarheid of openbare orde en veiligheid door de bedrijfsmatige activiteit onder druk staat.</text:p>
              </text:list-item>
            </text:list>
            <text:p text:style-name="al">
            <text:span text:style-name="nadrukvet">Artikel 2:40m Vergunning uitoefening bedrijf</text:span>
          </text:p>
            <text:p text:style-name="al"/>
            <text:list text:style-name="id1-3-2-2-1-28">
              <text:list-item text:style-override="id1-3-2-2-1-28-1">
                <text:number>1.</text:number>
                <text:p text:style-name="al">Het is verboden om zonder vergunning van de burgemeester een bedrijf uit te oefenen:</text:p>
                <text:list text:style-name="id1-3-2-2-1-28-1-3">
                  <text:list-item text:style-override="id1-3-2-2-1-28-1-3-1">
                    <text:number>a.</text:number>
                    <text:p text:style-name="al">in een door de burgemeester op grond van het eerste lid van artikel 2:40l aangewezen gebouw of gebied voor door de burgemeester benoemde bedrijfsmatige activiteiten; of</text:p>
                  </text:list-item>
                  <text:list-item text:style-override="id1-3-2-2-1-28-1-3-2">
                    <text:number>b.</text:number>
                    <text:p text:style-name="al">als de uitoefening van het bedrijf een door de burgemeester op grond van het eerste lid van artikel 2:40l aangewezen bedrijfsmatige activiteit betreft.</text:p>
                  </text:list-item>
                </text:list>
              </text:list-item>
              <text:list-item text:style-override="id1-3-2-2-1-28-2">
                <text:number>2.</text:number>
                <text:p text:style-name="al">Onverminderd het bepaalde in artikel 1:8 kan de burgemeester een vergunning als bedoeld in het eerste lid weigeren:</text:p>
                <text:list text:style-name="id1-3-2-2-1-28-2-3">
                  <text:list-item text:style-override="id1-3-2-2-1-28-2-3-1">
                    <text:number>a.</text:number>
                    <text:p text:style-name="al">in het belang van het voorkomen of beperken van overlast of strafbare feiten;</text:p>
                  </text:list-item>
                  <text:list-item text:style-override="id1-3-2-2-1-28-2-3-2">
                    <text:number>b.</text:number>
                    <text:p text:style-name="al">als de leefbaarheid in het gebied door de wijze van exploitatie nadelig wordt beïnvloed of dreigt te worden beïnvloed;</text:p>
                  </text:list-item>
                  <text:list-item text:style-override="id1-3-2-2-1-28-2-3-3">
                    <text:number>c.</text:number>
                    <text:p text:style-name="al">de exploitant of beheerder in enig opzicht van slecht levensgedrag is;</text:p>
                  </text:list-item>
                  <text:list-item text:style-override="id1-3-2-2-1-28-2-3-4">
                    <text:number>d.</text:number>
                    <text:p text:style-name="al">indien redelijkerwijs moet worden aangenomen dat de feitelijke toestand niet met het in de aanvraag vermelde in overeenstemming zal zijn;</text:p>
                  </text:list-item>
                  <text:list-item text:style-override="id1-3-2-2-1-28-2-3-5">
                    <text:number>e.</text:number>
                    <text:p text:style-name="al">indien niet voldaan is aan de bij of krachtens artikel 2:40n gestelde eisen met betrekking tot de aanvraag;</text:p>
                  </text:list-item>
                  <text:list-item text:style-override="id1-3-2-2-1-28-2-3-6">
                    <text:number>f.</text:number>
                    <text:p text:style-name="al">als er aanwijzingen zijn dat in het bedrijf personen werkzaam zijn of zullen zijn in strijd met het bij of krachtens de Wet arbeid vreemdelingen of Vreemdelingenwet 2000 bepaalde;</text:p>
                  </text:list-item>
                  <text:list-item text:style-override="id1-3-2-2-1-28-2-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28-3">
                <text:number>3.</text:number>
                <text:p text:style-name="al">Onverminderd het bepaalde in artikel 1:8 weigert de burgemeester een vergunning als bedoeld in het eerste lid als de vestiging of de exploitatie in strijd is met een geldend bestemmingsplan, beheersverordening, exploitatieplan of voorbereidingsbesluit en hiervan niet bij of krachtens de Wet ruimtelijke ordening en/of de Wet algemene bepalingen omgevingsrecht is afgeweken. </text:p>
              </text:list-item>
            </text:list>
            <text:p text:style-name="al">
            <text:span text:style-name="nadrukvet">Artikel 2:40n Vergunningaanvraag</text:span>
          </text:p>
            <text:p text:style-name="al"/>
            <text:list text:style-name="id1-3-2-2-1-31">
              <text:list-item text:style-override="id1-3-2-2-1-31-1">
                <text:number>1.</text:number>
                <text:p text:style-name="al">De vergunning als bedoeld in het eerste lid van artikel 2:40m wordt aangevraagd door de exploitant.</text:p>
              </text:list-item>
              <text:list-item text:style-override="id1-3-2-2-1-31-2">
                <text:number>2.</text:number>
                <text:p text:style-name="al">Een aanvraag om een vergunning wordt ingediend door gebruikmaking van een door de burgemeester vastgesteld formulier.</text:p>
              </text:list-item>
              <text:list-item text:style-override="id1-3-2-2-1-31-3">
                <text:number>3.</text:number>
                <text:p text:style-name="al">Bij de aanvraag om een vergunning wordt vermeld voor welke bedrijfsmatige activiteiten de vergunning wordt gevraagd, en worden in ieder geval de volgende gegevens en bescheiden overgelegd:</text:p>
                <text:list text:style-name="id1-3-2-2-1-31-3-3">
                  <text:list-item text:style-override="id1-3-2-2-1-31-3-3-1">
                    <text:number>a.</text:number>
                    <text:p text:style-name="al">de persoonsgegevens en een geldig identiteitsbewijs van de exploitant of beheerder;</text:p>
                  </text:list-item>
                  <text:list-item text:style-override="id1-3-2-2-1-31-3-3-2">
                    <text:number>b.</text:number>
                    <text:p text:style-name="al">het adres en telefoonnummer waar de bedrijfsmatige activiteiten worden uitgeoefend;</text:p>
                  </text:list-item>
                  <text:list-item text:style-override="id1-3-2-2-1-31-3-3-3">
                    <text:number>c.</text:number>
                    <text:p text:style-name="al">het nummer van inschrijving in het handelsregister bij de Kamer van Koophandel;</text:p>
                  </text:list-item>
                  <text:list-item text:style-override="id1-3-2-2-1-31-3-3-4">
                    <text:number>d.</text:number>
                    <text:p text:style-name="al">indien van toepassing de verblijftitel van de exploitant of beheerder;</text:p>
                  </text:list-item>
                  <text:list-item text:style-override="id1-3-2-2-1-31-3-3-5">
                    <text:number>e.</text:number>
                    <text:p text:style-name="al">een bewijs waaruit blijkt dat de exploitant of beheerder gerechtigd is om in Nederland arbeid te verrichten;</text:p>
                  </text:list-item>
                  <text:list-item text:style-override="id1-3-2-2-1-31-3-3-6">
                    <text:number>f.</text:number>
                    <text:p text:style-name="al">een document waaruit blijkt dat de exploitant gerechtigd is over de ruimte te beschikken waarin het bedrijf wordt gevestigd.</text:p>
                  </text:list-item>
                </text:list>
              </text:list-item>
              <text:list-item text:style-override="id1-3-2-2-1-31-4">
                <text:number>4.</text:number>
                <text:p text:style-name="al">Indien de burgemeester dat nodig acht voor de beoordeling van een aanvraag kan hij verlangen dat aanvullende gegevens worden overgelegd.</text:p>
              </text:list-item>
            </text:list>
            <text:p text:style-name="al">
            <text:span text:style-name="nadrukvet">Artikel 2:40o Intrekking en wijziging van een vergunning</text:span>
          </text:p>
            <text:p text:style-name="al"/>
            <text:p text:style-name="al">Onverminderd het bepaalde in artikel 1:6 kan de burgemeester een vergunning als bedoeld in het eerste lid van artikel 2:40m intrekken of wijzigen als:</text:p>
            <text:p text:style-name="al"/>
            <text:list text:style-name="id1-3-2-2-1-36">
              <text:list-item text:style-override="id1-3-2-2-1-36-1">
                <text:number>a.</text:number>
                <text:p text:style-name="al">door het bedrijf de openbare orde wordt aangetast of dreigt te worden aangetast; of</text:p>
              </text:list-item>
              <text:list-item text:style-override="id1-3-2-2-1-36-2">
                <text:number>b.</text:number>
                <text:p text:style-name="al">door het bedrijf de leefbaarheid in het gebied door de wijze van de exploitatie nadelig wordt beïnvloed of dreigt te worden beïnvloed; of</text:p>
              </text:list-item>
              <text:list-item text:style-override="id1-3-2-2-1-36-3">
                <text:number>c.</text:number>
                <text:p text:style-name="al">de voorschriften verbonden aan de vergunning of de plichten voortvloeiend uit deze afdeling niet worden nageleefd; of</text:p>
              </text:list-item>
              <text:list-item text:style-override="id1-3-2-2-1-36-4">
                <text:number>d.</text:number>
                <text:p text:style-name="al">de exploitant of beheerder in enig opzicht van slecht levensgedrag is; of</text:p>
              </text:list-item>
              <text:list-item text:style-override="id1-3-2-2-1-36-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36-6">
                <text:number>f.</text:number>
                <text:p text:style-name="al">er strafbare feiten in het bedrijf hebben plaatsgevonden of plaatsvinden; of</text:p>
              </text:list-item>
              <text:list-item text:style-override="id1-3-2-2-1-36-7">
                <text:number>g.</text:number>
                <text:p text:style-name="al">er aanwijzingen zijn dat in het bedrijf personen werkzaam zijn of zullen zijn in strijd met het bij of krachtens de Wet arbeid vreemdelingen of Vreemdelingenwet 2000 bepaalde; of</text:p>
              </text:list-item>
              <text:list-item text:style-override="id1-3-2-2-1-36-8">
                <text:number>h.</text:number>
                <text:p text:style-name="al">de bedrijfsmatige activiteiten door de exploitant zijn beëindigd dan wel sprake is van een gewijzigde exploitatie; of</text:p>
              </text:list-item>
              <text:list-item text:style-override="id1-3-2-2-1-36-9">
                <text:number>i.</text:number>
                <text:p text:style-name="al">redelijkerwijs moet worden aangenomen dat de feitelijke toestand niet met het in de vergunning vermelde in overeenstemming is; of</text:p>
              </text:list-item>
              <text:list-item text:style-override="id1-3-2-2-1-36-10">
                <text:number>j.</text:number>
                <text:p text:style-name="al">de vestiging of de exploitatie in strijd is met een geldend bestemmingsplan, beheersverordening, exploitatieplan of voorbereidingsbesluit en hiervan niet bij of krachtens de Wet ruimtelijke ordening en/of de Wet algemene bepalingen omgevingsrecht is afgeweken.</text:p>
              </text:list-item>
            </text:list>
            <text:p text:style-name="al">
            <text:span text:style-name="nadrukvet">Artikel 2:40p Sluiting bedrijf</text:span>
          </text:p>
            <text:p text:style-name="al"/>
            <text:list text:style-name="id1-3-2-2-1-39">
              <text:list-item text:style-override="id1-3-2-2-1-39-1">
                <text:number>1.</text:number>
                <text:p text:style-name="al">Als een bedrijf in strijd met het verbod uit het eerste lid van artikel 2:40m wordt geëxploiteerd of als één van de situaties als bedoeld in artikel 2:40o, sub a tot en met i, van toepassing is, kan de burgemeester de sluiting van het bedrijf bevelen.</text:p>
              </text:list-item>
              <text:list-item text:style-override="id1-3-2-2-1-39-2">
                <text:number>2.</text:number>
                <text:p text:style-name="al">Het is een ieder verboden een overeenkomstig het eerste lid van dit artikel gesloten bedrijf te betreden of daarin te verblijven.</text:p>
              </text:list-item>
              <text:list-item text:style-override="id1-3-2-2-1-39-3">
                <text:number>3.</text:number>
                <text:p text:style-name="al">De sluiting kan door de burgemeester worden opgeheven als later bekend geworden feiten en omstandigheden hiertoe aanleiding geven.</text:p>
              </text:list-item>
            </text:list>
            <text:p text:style-name="al">
            <text:span text:style-name="nadrukvet">Artikel 2:40q Geboden en verboden exploitant</text:span>
          </text:p>
            <text:p text:style-name="al"/>
            <text:list text:style-name="id1-3-2-2-1-42">
              <text:list-item text:style-override="id1-3-2-2-1-42-1">
                <text:number>1.</text:number>
                <text:p text:style-name="al">De exploitant is verplicht elke verandering in de uitoefening van zijn bedrijf waardoor deze niet langer in overeenstemming is met de in de vergunning, zoals bedoeld in het eerste lid van artikel 2:40m, opgenomen gegevens zo spoedig mogelijk aan de burgemeester te melden.</text:p>
              </text:list-item>
              <text:list-item text:style-override="id1-3-2-2-1-42-2">
                <text:number>2.</text:number>
                <text:p text:style-name="al">De burgemeester verleent een gewijzigde vergunning, als het bedrijf aan de vereisten voldoet.</text:p>
              </text:list-item>
              <text:list-item text:style-override="id1-3-2-2-1-42-3">
                <text:number>3.</text:number>
                <text:p text:style-name="al">Het is verboden een bedrijf voor bezoekers geopend te hebben zonder dat de exploitant of beheerder aanwezig is.</text:p>
              </text:list-item>
              <text:list-item text:style-override="id1-3-2-2-1-42-4">
                <text:number>4.</text:number>
                <text:p text:style-name="al">De exploitant en de beheerder zien erop toe dat in het bedrijf geen strafbare feiten plaatsvinden.</text:p>
              </text:list-item>
            </text:list>
            <text:p text:style-name="al">
            <text:span text:style-name="nadrukvet">Artikel 2:40r Uitgestelde werking aanwijzingsbesluiten voor bestaande gevallen</text:span>
          </text:p>
            <text:p text:style-name="al"/>
            <text:p text:style-name="al">In afwijking van het eerste lid van artikel 2:40m geldt het aldaar gestelde verbod voor de exploitant die op het moment van inwerkingtreding van het in artikel 2:40l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
            <text:p text:style-name="al">
            <text:span text:style-name="nadrukvet">Artikel 2:40s Positieve beschikking bij niet tijdig beslissen</text:span>
          </text:p>
            <text:p text:style-name="al"/>
            <text:p text:style-name="al">Op de vergunning als bedoeld in artikel 2:40m is paragraaf 4.1.3.3. van de Algemene wet bestuursrecht (positieve beschikking bij niet tijdig beslissen) niet van toepassing.</text:p>
            <text:p text:style-name="al"/>
            <text:p text:style-name="al">
            <text:span text:style-name="nadrukvet">
              <text:span text:style-name="nadrukondlijn">Toelichting</text:span>
            </text:span>
          </text:p>
            <text:p text:style-name="al"/>
            <text:p text:style-name="al">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wijk aan. Ze bedreigen niet alleen de legale lokale economie, maar zorgen ook voor een onveilig, niet leefbaar woon- en ondernemersklimaat. Het risico bestaat dat malafide ondernemers zich vestigen in sectoren waar het toezicht van de overheid beperkter is. Daarnaast kennen de meeste gemeenten gebieden die fysiek, sociaal en economisch achterblijven. Deze delen van de gemeenten zijn extra vatbaar voor criminele ondermijnende activiteiten. Dit in combinatie met brancheverschraling, leegstand en een hoog verloop van ondernemers maakt dat de leefbaarheid onder druk staat.</text:p>
            <text:p text:style-name="al"/>
            <text:p text:style-name="al">Om het vestigingsklimaat voor ondernemers te verbeteren en de ondermijnende criminaliteit te bestrijden kennen veel gemeenten een aanpak van ondermijning. Dit betreft een integrale aanpak bestaande uit een combinatie van het stimuleren van positieve ontwikkelingen en het voorkomen, signaleren en terugdringen van ondermijnende criminaliteit. Dit artikel geeft de burgemeester de bevoegdheid om via een aanwijzing een vergunningplicht te introduceren voor panden, straten, gebieden of branches om een onveilig, niet leefbaar en malafide ondernemingsklimaat tegen te gaan. Uit juridisch wetenschappelijk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text:p>
            <text:p text:style-name="al"/>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 Het instrument van een vergunningplicht is overigens niet ongebruikelijk in een gemeente. Zo geldt voor horeca-inrichtingen een vergunningplicht, waarbij aan vergelijkbare voorwaarden wordt getoetst. Het gaat dan ook om voorwaarden waarvan in beginsel van ondernemers kan worden geëist dat zij daar aan voldoen.</text:p>
            <text:p text:style-name="al"/>
            <text:p text:style-name="al">De vergunning wordt aangevraagd door de exploitant.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De systematiek van dit artikel gaat uit van een pand-, gebieds- of branchegerichte aanpak. Hiermee kan maatwerk geleverd worden. De burgemeester kan met een aanwijzingsbesluit nieuwe en reeds gevestigde ondernemers onderwerpen aan een systeem van verplichte vergunning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het artikel met betrekking tot de geldigheidsduur van de vergunning of ontheffing verleend voor de duur van het aanwijzingsbesluit.</text:p>
            <text:p text:style-name="al"/>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text:p>
            <text:p text:style-name="al"/>
            <text:p text:style-name="al">Indien sprake is van een (ernstige) structurele problematiek in een bepaalde branche of gebied kan op grond van het APV-artikel een vergunningplicht voor een branche of gebied worden ingevoerd.</text:p>
            <text:p text:style-name="al"/>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
            <text:p text:style-name="al">De burgemeester kan ook gemeentebreed een branche aanwijzen. Dan geldt een vergunningplicht voor die activiteiten die behoren tot de branche.</text:p>
            <text:p text:style-name="al"/>
            <text:p text:style-name="al">Indien de exploitant zijn verplichtingen uit het artikel of de vergunningvoorschriften niet nakomt, kan er reden zijn de vergunning in te trekken.</text:p>
            <text:p text:style-name="al"/>
            <text:p text:style-name="al">
            <text:span text:style-name="nadrukvet">3) Nieuwe bepalingen Tegengaan uitbuiting en onevenredige benadeling huurders:</text:span>
          </text:p>
            <text:p text:style-name="al"/>
            <text:p text:style-name="al">
            <text:span text:style-name="nadrukcur">
              <text:span text:style-name="nadrukvet">Afdeling 10c Tegengaan uitbuiting en onevenredige benadeling huurders</text:span>
            </text:span>
          </text:p>
            <text:p text:style-name="al"/>
            <text:p text:style-name="al">
            <text:span text:style-name="nadrukvet">Artikel 2:40t Begripsbepalingen</text:span>
          </text:p>
            <text:p text:style-name="al"/>
            <text:p text:style-name="al">In deze afdeling wordt verstaan onder:</text:p>
            <text:p text:style-name="al"/>
            <text:list text:style-name="id1-3-2-2-1-87">
              <text:list-item text:style-override="id1-3-2-2-1-87-1">
                <text:number>a.</text:number>
                <text:p text:style-name="al">woning: woonruimte als bedoeld in artikel 1 onder j van de Huisvestingswet 2014;</text:p>
              </text:list-item>
              <text:list-item text:style-override="id1-3-2-2-1-87-2">
                <text:number>b.</text:number>
                <text:p text:style-name="al">woningverhuur: het, al dan niet bedrijfsmatig tegen een vergoeding beschikbaar stellen dan wel in gebruik geven van ene woning;</text:p>
              </text:list-item>
              <text:list-item text:style-override="id1-3-2-2-1-87-3">
                <text:number>c.</text:number>
                <text:p text:style-name="al">woningbemiddeling: het, al dan niet bedrijfsmatig, tegen een vergoeding bemiddelen bij de totstandkoming van een overeenkomsten tot het tegen een vergoeding beschikbaar stellen dan wel in gebruik geven van een woning;</text:p>
              </text:list-item>
              <text:list-item text:style-override="id1-3-2-2-1-87-4">
                <text:number>d.</text:number>
                <text:p text:style-name="al">verhuurder: een natuurlijke persoon of een rechtspersoon die, al dan niet bedrijfsmatig, een woning tegen een vergoeding beschikbaar stelt dan wel in gebruik geeft;</text:p>
              </text:list-item>
              <text:list-item text:style-override="id1-3-2-2-1-87-5">
                <text:number>e.</text:number>
                <text:p text:style-name="al">bemiddelingsbedrijf: een natuurlijke persoon of een rechtspersoon die, al dan niet bedrijfsmatig, tegen vergoeding bemiddelt bij de totstandkoming van een overeenkomsten tot het tegen een vergoeding beschikbaar stellen dan wel in gebruik geven van een woning.</text:p>
              </text:list-item>
            </text:list>
            <text:p text:style-name="al">
            <text:span text:style-name="nadrukvet">Artikel 2:40u Aanwijzing </text:span>
            <text:span text:style-name="nadrukvet">vergunningplichtige</text:span>
            <text:span text:style-name="nadrukvet"> woningverhuur</text:span>
          </text:p>
            <text:p text:style-name="al"/>
            <text:list text:style-name="id1-3-2-2-1-90">
              <text:list-item text:style-override="id1-3-2-2-1-90-1">
                <text:number>1.</text:number>
                <text:p text:style-name="al">Het college kan woningverhuur aanwijzen waarop het verbod uit het eerste lid van artikel 2:40w van toepassing is.</text:p>
              </text:list-item>
              <text:list-item text:style-override="id1-3-2-2-1-90-2">
                <text:number>2.</text:number>
                <text:p text:style-name="al">Een aanwijzing als bedoeld in het eerste lid vindt uitsluitend plaats als naar het oordeel van het college:</text:p>
                <text:list text:style-name="id1-3-2-2-1-90-2-3">
                  <text:list-item text:style-override="id1-3-2-2-1-90-2-3-1">
                    <text:number>a.</text:number>
                    <text:p text:style-name="al">huurders en/of gebruikers worden uitgebuit en/of onevenredig benadeeld; en/of</text:p>
                  </text:list-item>
                  <text:list-item text:style-override="id1-3-2-2-1-90-2-3-2">
                    <text:number>b.</text:number>
                    <text:p text:style-name="al">de leefbaarheid, de volksgezondheid, de openbare orde en/of de veiligheid onder druk staan; en/of</text:p>
                  </text:list-item>
                  <text:list-item text:style-override="id1-3-2-2-1-90-2-3-3">
                    <text:number>c.</text:number>
                    <text:p text:style-name="al">het welzijn van huurders en/of gebruikers onder druk staat; en/of</text:p>
                  </text:list-item>
                  <text:list-item text:style-override="id1-3-2-2-1-90-2-3-4">
                    <text:number>d.</text:number>
                    <text:p text:style-name="al">er zich strafbare feiten voordoen.</text:p>
                  </text:list-item>
                </text:list>
              </text:list-item>
              <text:list-item text:style-override="id1-3-2-2-1-90-3">
                <text:number>3.</text:number>
                <text:p text:style-name="al">Een aanwijzing als bedoeld in het eerste lid kan zich beperken tot:</text:p>
                <text:list text:style-name="id1-3-2-2-1-90-3-3">
                  <text:list-item text:style-override="id1-3-2-2-1-90-3-3-1">
                    <text:number>a.</text:number>
                    <text:p text:style-name="al">de woningverhuur van één of meer verhuurders; en/of</text:p>
                  </text:list-item>
                  <text:list-item text:style-override="id1-3-2-2-1-90-3-3-2">
                    <text:number>b.</text:number>
                    <text:p text:style-name="al">de verhuur van één of meer woningen binnen een straat, wijk of gebied; en/of</text:p>
                  </text:list-item>
                  <text:list-item text:style-override="id1-3-2-2-1-90-3-3-3">
                    <text:number>c.</text:number>
                    <text:p text:style-name="al">alle woningverhuur binnen een straat, wijk, of gebied; en/of</text:p>
                  </text:list-item>
                  <text:list-item text:style-override="id1-3-2-2-1-90-3-3-4">
                    <text:number>d.</text:number>
                    <text:p text:style-name="al">een bepaalde vorm van woningverhuur al dan niet beperkt tot een straat, wijk, of gebied; en/of</text:p>
                  </text:list-item>
                  <text:list-item text:style-override="id1-3-2-2-1-90-3-3-5">
                    <text:number>e.</text:number>
                    <text:p text:style-name="al">één of meer onder verantwoording van of in opdracht van een verhuurder of meerdere verhuurders werkende natuurlijke personen of rechtspersonen.</text:p>
                  </text:list-item>
                </text:list>
              </text:list-item>
              <text:list-item text:style-override="id1-3-2-2-1-90-4">
                <text:number>4.</text:number>
                <text:p text:style-name="al">Een aanwijzing als bedoeld in het eerste lid welke betrekking heeft op alle woningverhuur binnen een wijk of gebied of op (een) bepaalde vorm(en) van woningverhuur binnen de gehele gemeente geschiedt niet eerder voordat de gemeenteraad hierover vooraf is geïnformeerd.</text:p>
              </text:list-item>
            </text:list>
            <text:p text:style-name="al">
            <text:span text:style-name="nadrukvet">Artikel 2:40v Aanwijzing </text:span>
            <text:span text:style-name="nadrukvet">vergunningplichtige</text:span>
            <text:span text:style-name="nadrukvet"> woningbemiddeling</text:span>
          </text:p>
            <text:p text:style-name="al"/>
            <text:list text:style-name="id1-3-2-2-1-93">
              <text:list-item text:style-override="id1-3-2-2-1-93-1">
                <text:number>1.</text:number>
                <text:p text:style-name="al">Het college kan woningbemiddeling aanwijzen waarop het verbod uit het eerste lid van artikel 2:40w van toepassing is.</text:p>
              </text:list-item>
              <text:list-item text:style-override="id1-3-2-2-1-93-2">
                <text:number>2.</text:number>
                <text:p text:style-name="al">Een aanwijzing als bedoeld in het eerste lid vindt uitsluitend plaats als naar het oordeel van het college:</text:p>
                <text:list text:style-name="id1-3-2-2-1-93-2-3">
                  <text:list-item text:style-override="id1-3-2-2-1-93-2-3-1">
                    <text:number>a.</text:number>
                    <text:p text:style-name="al">huurders en/of gebruikers worden uitgebuit en/of onevenredig benadeeld; en/of</text:p>
                  </text:list-item>
                  <text:list-item text:style-override="id1-3-2-2-1-93-2-3-2">
                    <text:number>b.</text:number>
                    <text:p text:style-name="al">de leefbaarheid, de volksgezondheid, de openbare orde en/of de veiligheid onder druk staan; en/of</text:p>
                  </text:list-item>
                  <text:list-item text:style-override="id1-3-2-2-1-93-2-3-3">
                    <text:number>c.</text:number>
                    <text:p text:style-name="al">het welzijn van huurders en/of gebruikers onder druk staat; en/of</text:p>
                  </text:list-item>
                  <text:list-item text:style-override="id1-3-2-2-1-93-2-3-4">
                    <text:number>d.</text:number>
                    <text:p text:style-name="al">er zich strafbare feiten voordoen.</text:p>
                  </text:list-item>
                </text:list>
              </text:list-item>
              <text:list-item text:style-override="id1-3-2-2-1-93-3">
                <text:number>3.</text:number>
                <text:p text:style-name="al">Een aanwijzing als bedoeld in het eerste lid kan zich beperken tot:</text:p>
                <text:list text:style-name="id1-3-2-2-1-93-3-3">
                  <text:list-item text:style-override="id1-3-2-2-1-93-3-3-1">
                    <text:number>a.</text:number>
                    <text:p text:style-name="al">de woningbemiddeling van één of meer bemiddelingsbedrijven; en/of</text:p>
                  </text:list-item>
                  <text:list-item text:style-override="id1-3-2-2-1-93-3-3-2">
                    <text:number>b.</text:number>
                    <text:p text:style-name="al">de woningbemiddeling inzake één of meer woningen binnen een straat, wijk of gebied; en/of</text:p>
                  </text:list-item>
                  <text:list-item text:style-override="id1-3-2-2-1-93-3-3-3">
                    <text:number>c.</text:number>
                    <text:p text:style-name="al">alle woningbemiddeling binnen een straat, wijk of gebied; en/of</text:p>
                  </text:list-item>
                  <text:list-item text:style-override="id1-3-2-2-1-93-3-3-4">
                    <text:number>d.</text:number>
                    <text:p text:style-name="al">een bepaalde vorm van woningbemiddeling al dan niet beperkt tot een straat, wijk, of gebied; en/of</text:p>
                  </text:list-item>
                  <text:list-item text:style-override="id1-3-2-2-1-93-3-3-5">
                    <text:number>e.</text:number>
                    <text:p text:style-name="al">een of meer onder verantwoording van of in opdracht van een bemiddelingsbedrijf of meerdere bemiddelingsbedrijven werkende natuurlijke personen of rechtspersonen.</text:p>
                  </text:list-item>
                </text:list>
              </text:list-item>
              <text:list-item text:style-override="id1-3-2-2-1-93-4">
                <text:number>4.</text:number>
                <text:p text:style-name="al">Een aanwijzing als bedoeld in het eerste lid welke betrekking heeft op alle woningbemiddeling binnen een wijk of gebied of op (een) bepaalde vorm(en) van woningbemiddeling binnen de gehele gemeente geschiedt niet eerder voordat de gemeenteraad hierover vooraf is geïnformeerd.</text:p>
              </text:list-item>
            </text:list>
            <text:p text:style-name="al">
            <text:span text:style-name="nadrukvet">Artikel 2:40w Vergunning woningverhuur en/of woningbemiddeling</text:span>
          </text:p>
            <text:p text:style-name="al"/>
            <text:list text:style-name="id1-3-2-2-1-96">
              <text:list-item text:style-override="id1-3-2-2-1-96-1">
                <text:number>1.</text:number>
                <text:p text:style-name="al">Het is verboden om zonder vergunning van de burgemeester een woning te verhuren als deze woningverhuur valt onder de werking van een aanwijzingsbesluit als bedoeld in artikel 2:40u, eerste lid.</text:p>
              </text:list-item>
              <text:list-item text:style-override="id1-3-2-2-1-96-2">
                <text:number>2.</text:number>
                <text:p text:style-name="al">Het is verboden om zonder vergunning van de burgemeester een woning te bemiddelen als deze woningbemiddeling valt onder de werking van een aanwijzingsbesluit als bedoeld in artikel 2:40v, eerste lid.</text:p>
              </text:list-item>
              <text:list-item text:style-override="id1-3-2-2-1-96-3">
                <text:number>3.</text:number>
                <text:p text:style-name="al">Onverminderd het bepaalde in artikel 1 :8 kan de burgemeester een vergunning als bedoeld in het eerste en tweede lid weigeren:</text:p>
                <text:list text:style-name="id1-3-2-2-1-96-3-3">
                  <text:list-item text:style-override="id1-3-2-2-1-96-3-3-1">
                    <text:number>a.</text:number>
                    <text:p text:style-name="al">ter voorkoming van uitbuiting, onevenredige benadeling en strafbare feiten;</text:p>
                  </text:list-item>
                  <text:list-item text:style-override="id1-3-2-2-1-96-3-3-2">
                    <text:number>b.</text:number>
                    <text:p text:style-name="al">in het belang van het welzijn van huurders en/of gebruikers;</text:p>
                  </text:list-item>
                  <text:list-item text:style-override="id1-3-2-2-1-96-3-3-3">
                    <text:number>c.</text:number>
                    <text:p text:style-name="al">in het belang van de leefbaarheid;</text:p>
                  </text:list-item>
                  <text:list-item text:style-override="id1-3-2-2-1-96-3-3-4">
                    <text:number>d.</text:number>
                    <text:p text:style-name="al">indien de verhuurder en/of het bemiddelingsbedrijf dan wel onder verantwoording van of in opdracht van de verhuurder of het bemiddelingsbedrijf werkende natuurlijke en/of rechtspersonen in enig opzicht van slecht levensgedrag zijn;</text:p>
                  </text:list-item>
                  <text:list-item text:style-override="id1-3-2-2-1-96-3-3-5">
                    <text:number>e.</text:number>
                    <text:p text:style-name="al">indien redelijkerwijs moet worden aangenomen dat de feitelijke toestand niet met het in de aanvraag vermelde in overeenstemming zal zijn;</text:p>
                  </text:list-item>
                  <text:list-item text:style-override="id1-3-2-2-1-96-3-3-6">
                    <text:number>f.</text:number>
                    <text:p text:style-name="al">indien er aanwijzingen zijn dat voor de verhuurder en/of het bemiddelingsbedrijf personen werkzaam zijn in strijd met het bij of krachtens de Wet arbeid vreemdelingen of Vreemdelingenwet 2000 bepaalde.</text:p>
                  </text:list-item>
                </text:list>
              </text:list-item>
              <text:list-item text:style-override="id1-3-2-2-1-96-4">
                <text:number>4.</text:number>
                <text:p text:style-name="al">Onverminderd het bepaalde in artikel 1:8 weigert de burgemeester een vergunning als bedoeld in de te vergunning activiteit strijdigheden oplevert met een geldend bestemmingsplan, beheersverordening, exploitatieplan of voorbereidingsbesluit en hiervan niet bij of krachtens de Wet ruimtelijke ordening en/of de Wet algemene bepalingen omgevingsrecht is afgeweken.</text:p>
              </text:list-item>
            </text:list>
            <text:p text:style-name="al">
            <text:span text:style-name="nadrukvet">Artikel 2:40x Intrekking en wijziging van een vergunning</text:span>
          </text:p>
            <text:p text:style-name="al"/>
            <text:p text:style-name="al">Onverminderd het bepaalde in artikel 1:6 kan de burgemeester de vergunning als bedoeld in het eerste lid van artikel 2:40w intrekken of wijzigen als naar het oordeel van de burgemeester:</text:p>
            <text:p text:style-name="al"/>
            <text:list text:style-name="id1-3-2-2-1-101">
              <text:list-item text:style-override="id1-3-2-2-1-101-1">
                <text:number>a.</text:number>
                <text:p text:style-name="al">de voorschriften verbonden aan de vergunning of de plichten voortvloeiend uit deze afdeling niet worden nageleefd; en/of</text:p>
              </text:list-item>
              <text:list-item text:style-override="id1-3-2-2-1-101-2">
                <text:number>b.</text:number>
                <text:p text:style-name="al">er zich een omstandigheid voordoet op grond waarvan de vergunning op grond artikel 1:8 en van het derde en vierde lid van artikel 2:40w zou zijn geweigerd.</text:p>
              </text:list-item>
            </text:list>
            <text:p text:style-name="al">
            <text:span text:style-name="nadrukvet">
              <text:span text:style-name="nadrukondlijn">Toelichting</text:span>
            </text:span>
          </text:p>
            <text:p text:style-name="al"/>
            <text:p text:style-name="al">De ondermijnende crimineel is erbij gebaat om anoniem te kunnen opereren en leven. Niet zelden verblijven zij in gehuurde woningen of verrichten zij daar hun criminele activiteiten, terwijl de verhuurder daarvan geen kennis draagt. Het komt echter ook voor, dat de verhuurder een facilitator is voor de georganiseerde criminaliteit. Ook is er helaas veel ervaring met malafide verhuurbemiddelaars. Het zijn deze ongewenste situaties, die de gemeente met de met de hieronder geformuleerde bepalingen kan trachten te voorkómen.</text:p>
            <text:p text:style-name="al"/>
            <text:p text:style-name="al">Begripsbepalingen</text:p>
            <text:p text:style-name="al"/>
            <text:p text:style-name="al">Omwille van de integraliteit is er voor het woonruimtebegrip aansluiting gezocht bij de Huisvestingswet 2014, zowel bedrijfsmatige verhuur en bemiddeling als particuliere verhuur en bemiddeling vallen hieronder.</text:p>
            <text:p text:style-name="al"/>
            <text:p text:style-name="al">Aanwijzing vergunningplichtige woningverhuur/woningbemiddeling</text:p>
            <text:p text:style-name="al"/>
            <text:p text:style-name="al">Dit artikel geeft het college bevoegdheid om woningverhuur aan te wijzen als vergunningplichtig. Aan een aanwijzing van het college zal te allen tijde een rapportage van toezicht en handhaving, politie dan wel een andere maatschappelijke partner ten grondslag liggen. Er is vanuit het oogpunt van checks and balances gekozen om deze bevoegdheid bij het college neer te leggen en niet bij de burgemeester (die verantwoordelijk is voor de vergunningverlening). Een aanwijzing zal nimmer de gehele woningverhuur binnen de gemeente behelzen, maar altijd toegespitst zijn op woningverhuur in een straat, wijk, van een bepaalde vorm etc.</text:p>
            <text:p text:style-name="al"/>
            <text:p text:style-name="al">Vergunning woningverhuur en/of woningbemiddeling</text:p>
            <text:p text:style-name="al"/>
            <text:p text:style-name="al">Als college een aanwijzingsbesluit heeft genomen dient er door verhuurders en/of bemiddelaars, die vallen onder de werking van het aanwijzingsbesluit, een vergunning te worden aangevraagd bij de burgemeester. De burgemeester toetst de aanvraag aan de algemene toetsingscriteria uit de APV (openbare orde, veiligheid, volksgezondheid en milieu) alsmede aan de bijzondere criteria van deze afdeling (onevenredige benadeling, uitbuiting en welzijn van de huurders en gebruikers) en, naar analogie van gerelateerde afdelingen uit de APV, aan leefbaarheid, strafbare feiten en slecht levensgedrag. De toetsing van een aanvraag om een vergunning zal in beginsel altijd gepaard gaan met een Bibobtoets.</text:p>
            <text:p text:style-name="al"/>
            <text:p text:style-name="al">Intrekking en wijziging van een vergunning</text:p>
            <text:p text:style-name="al"/>
            <text:p text:style-name="al">In dit artikel in is geregeld wanneer de burgemeester een vergunning in kan trekken dan wel wijzigen. Er wordt daarbij verwezen naar de algemene intrekkings- en wijzigingsgronden van de APV. Daarnaast zijn er nog extra wijzigings- en intrekkingsgronden die aansluiten bij de weigeringsgronden van een vergunning, als bedoeld in het artikel betreffende de vergunning woningverhuur/woningbemiddeling.</text:p>
            <text:p text:style-name="al"/>
            <text:p text:style-name="al">
            <text:span text:style-name="nadrukvet">4) Redactionele wijziging van artikel 2:47b Lachgasverbod</text:span>
          </text:p>
            <text:p text:style-name="al"/>
            <text:p text:style-name="al">
            <text:span text:style-name="nadrukvet">Artikel 2:47b Lachgasverbod</text:span>
          </text:p>
            <text:p text:style-name="al"/>
            <text:p text:style-name="al">
            <text:span text:style-name="nadrukvet">Was:</text:span>
          </text:p>
            <text:p text:style-name="al">Het is verboden in het openbaar gebied lachgas te gebruiken als daardoor hinder ontstaat voor personen of de openbare orde, de openbare veiligheid of het milieu in gevaar komt.</text:p>
            <text:p text:style-name="al"/>
            <text:p text:style-name="al">
            <text:span text:style-name="nadrukvet">Wordt:</text:span>
          </text:p>
            <text:p text:style-name="al"/>
            <text:p text:style-name="al">Het is verboden op een openbare plaats distikstofmonoxide (lachgas) recreatief als roesmiddel te gebruiken, voorbereidingen daartoe te verrichten of ten behoeve van dat gebruik voorwerpen of stoffen bij zich te hebben, als daardoor hinder ontstaat voor personen of de openbare orde, de openbare veiligheid of het milieu in gevaar komt.</text:p>
            <text:p text:style-name="al"/>
            <text:p text:style-name="al">
            <text:span text:style-name="nadrukvet">5) Nieuwe bepalingen: messenverbod in artikel 2:50b in de APV van de gemeente Gorinchem.</text:span>
          </text:p>
            <text:p text:style-name="al"/>
            <text:p text:style-name="al">
            <text:span text:style-name="nadrukvet">Artikel 2:50b Messen en andere steekwapens</text:span>
          </text:p>
            <text:p text:style-name="al"/>
            <text:list text:style-name="id1-3-2-2-1-137">
              <text:list-item text:style-override="id1-3-2-2-1-137-1">
                <text:number>1.</text:number>
                <text:p text:style-name="al">Het is verboden op de weg of in voor publiek toegankelijke gebouwen messen of andere steekwapens bij zich te hebben.</text:p>
              </text:list-item>
              <text:list-item text:style-override="id1-3-2-2-1-137-2">
                <text:number>2.</text:number>
                <text:p text:style-name="al">Het verbod geldt niet met betrekking tot voorwerpen die zodanig zijn verpakt, zodat zij niet voor daadwerkelijk gebruik gereed zijn.</text:p>
              </text:list-item>
              <text:list-item text:style-override="id1-3-2-2-1-137-3">
                <text:number>3.</text:number>
                <text:p text:style-name="al">Dit artikel is niet van toepassing voor zover in het onderwerp daarvan wordt voorzien bij of krachtens de Wet wapens en munitie. </text:p>
              </text:list-item>
            </text:list>
            <text:p text:style-name="al">
            <text:span text:style-name="nadrukvet">
              <text:span text:style-name="nadrukondlijn">Toelichting</text:span>
            </text:span>
          </text:p>
            <text:p text:style-name="al"/>
            <text:p text:style-name="al">Aanleiding:</text:p>
            <text:p text:style-name="al">Eind 2019 en begin 2020 wordt het land opgeschrikt door een aantal ernstige steekincidenten waar jongeren bij betrokken zijn. N.a.v. deze steekincidenten is de oproep naar de overheid om landelijk actie te ondernemen tegen het wapenbezit en het wapengebruik onder jongeren. Er wordt vervolgens in samenwerking met diverse gemeenten, politie en andere overheidsinstellingen een actieplan wapens en jongeren opgesteld. De burgemeester van de gemeente Gorinchem is bij de ontwikkeling betrokken. </text:p>
            <text:p text:style-name="al"/>
            <text:p text:style-name="al"/>
            <text:p text:style-name="al">In het actieplan wordt de landelijke en lokale wetgeving genoemd om in te zetten tegen het messenbezit en messengebruik. Landelijk wordt gekeken of een landelijk verbod aan winkeliers opgelegd kan worden om (keuken) messen te verkopen aan minderjarigen. Lokaal kan een verbodsbepaling op messenbezit opgenomen worden in de APV. Dit is een extra middel om het messenbezit en messengebruik terug te dringen en geeft mogelijkheden om op te treden tegen personen die messen in het bezit hebben in de openbare ruimte. </text:p>
            <text:p text:style-name="al"/>
            <text:p text:style-name="al">Andere gemeenten:</text:p>
            <text:p text:style-name="al">Er zijn meerdere gemeenten die een artikel ‘messenverbod’ hebben opgenomen in hun APV. Voorbeelden van gemeenten zijn: Rotterdam, Amsterdam, Nissewaard, Lansingerland, Schiedam en Sliedrecht. </text:p>
            <text:p text:style-name="al"/>
            <text:p text:style-name="al">Artikel Messenverbod:</text:p>
            <text:p text:style-name="al">Het is goed om het artikel messenverbod op te nemen in de APV. Het is een aanvulling op de middelen die al ingezet kunnen worden. Het helpt aan het terugdringen van messenbezit en eventueel messengebruik in Gorinchem. Daarbij staan wij als gemeente gesteld wanneer een messenproblematiek in Gorinchem gaat spelen. Het is namelijk niet ondenkbaar dat messenproblematiek ook in Gorinchem kan gaan spelen, gezien de landelijk ontwikkelingen op het gebruik van messen en andere steekwapens. </text:p>
            <text:p text:style-name="al"/>
            <text:p text:style-name="al">
            <text:span text:style-name="nadrukvet">6) Redactionele toevoeging artikel 2:66 van de APV: Definitie</text:span>
          </text:p>
            <text:p text:style-name="al"/>
            <text:p text:style-name="al">
            <text:span text:style-name="nadrukvet">Artikel 2:66 Definitie (bestrijding van heling van goederen)</text:span>
          </text:p>
            <text:p text:style-name="al"/>
            <text:p text:style-name="al">
            <text:span text:style-name="nadrukvet">Was:</text:span>
          </text:p>
            <text:p text:style-name="al"/>
            <text:p text:style-name="al">In deze afdeling wordt onder handelaar verstaan de: handelaar aangewezen bij algemene maatregel van bestuur op grond van artikel 437, eerste lid, van het Wetboek van Strafrecht.</text:p>
            <text:p text:style-name="al"/>
            <text:p text:style-name="al">
            <text:span text:style-name="nadrukvet">Wordt:</text:span>
          </text:p>
            <text:p text:style-name="al"/>
            <text:p text:style-name="al">In deze afdeling wordt onder handelaar verstaan de: </text:p>
            <text:p text:style-name="al"/>
            <text:list text:style-name="id1-3-2-2-1-164">
              <text:list-item text:style-override="id1-3-2-2-1-164-1">
                <text:number>1.</text:number>
                <text:p text:style-name="al">handelaar aangewezen bij algemene maatregel van bestuur op grond van artikel 437, eerste lid, van het Wetboek van Strafrecht.</text:p>
              </text:list-item>
              <text:list-item text:style-override="id1-3-2-2-1-164-2">
                <text:number>2.</text:number>
                <text:p text:style-name="al">Verkoopregister: het aantekening houden van het verkopen of op andere wijze overdragen van alle gebruikte en ongeregelde goederen door de handelaar.</text:p>
              </text:list-item>
            </text:list>
            <text:p text:style-name="al">
            <text:span text:style-name="nadrukvet">7) Nieuwe bepalingen tegengaan drugsoverlast en wijziging (aanvulling) van artikel 2:74a van de APV</text:span>
            <text:span text:style-name="nadrukvet">Openlijk drugsgebruik</text:span>
          </text:p>
            <text:p text:style-name="al"/>
            <text:p text:style-name="al">
            <text:span text:style-name="nadrukvet">Artikel 2:74a Openlijk drugsgebruik</text:span>
          </text:p>
            <text:p text:style-name="al"/>
            <text:p text:style-name="al">
            <text:span text:style-name="nadrukvet">Was:</text:span>
          </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Wordt:</text:span>
          </text:p>
            <text:p text:style-name="al"/>
            <text:p text:style-name="al">
            <text:span text:style-name="nadrukvet">Artikel 2:74a Openlijk drugsgebruik</text:span>
          </text:p>
            <text:p text:style-name="al"/>
            <text:list text:style-name="id1-3-2-2-1-177">
              <text:list-item text:style-override="id1-3-2-2-1-177-1">
                <text:number>1.</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indien dit gepaard gaat met gedragingen die de openbare orde verstoren, het woon- en leefklimaat aantasten of anderszins overlast veroorzaken.</text:p>
              </text:list-item>
              <text:list-item text:style-override="id1-3-2-2-1-177-2">
                <text:number>2.</text:number>
                <text:p text:style-name="al">Het is verboden op of aan de weg, op een andere openbare plaats of in een voor publiek toegankelijk gebouw dat deel uitmaakt van de navolgende gebieden, middelen als bedoeld in de artikelen 2 of 3 van de Opiumwet of daarop gelijkende waar te gebruiken, toe te dienen, dan wel voorbereidingen daartoe te verrichten of ten behoeve van dat gebruik voorwerpen of stoffen voorhanden te hebben:</text:p>
                <text:list text:style-name="id1-3-2-2-1-177-2-3">
                  <text:list-item text:style-override="id1-3-2-2-1-177-2-3-1">
                    <text:number>a.</text:number>
                    <text:p text:style-name="al">elk gebied binnen een straal van 100 meter rond een station, bushalte of een taxistandplaats;</text:p>
                  </text:list-item>
                  <text:list-item text:style-override="id1-3-2-2-1-177-2-3-2">
                    <text:number>b.</text:number>
                    <text:p text:style-name="al">winkelcentra, parkeergarages en overkappingen, alsmede het gebied dat om een dergelijk object is gelegen, te weten het gebied binnen een afstand van 50 meter van de buitenste grenzen van dat object;</text:p>
                  </text:list-item>
                  <text:list-item text:style-override="id1-3-2-2-1-177-2-3-3">
                    <text:number>c.</text:number>
                    <text:p text:style-name="al">onder bruggen, viaducten en in tunnels, alsmede het gebied binnen een straal van 10 meter van de buitenste grenzen van dat object;</text:p>
                  </text:list-item>
                  <text:list-item text:style-override="id1-3-2-2-1-177-2-3-4">
                    <text:number>d.</text:number>
                    <text:p text:style-name="al">schoolpleinen, kinderspeelplaatsen, speelvelden, delen van de weg waarop kinderstraatmeubilair is geplaatst, zandbakken, trapvelden en hangplekken.</text:p>
                  </text:list-item>
                </text:list>
              </text:list-item>
            </text:list>
            <text:p text:style-name="al">
            <text:span text:style-name="nadrukvet">Nieuwe artikelen</text:span>
          </text:p>
            <text:p text:style-name="al"/>
            <text:p text:style-name="al">
            <text:span text:style-name="nadrukvet">Artikel 2:74aa Verzamelingen van personen in verband met drugs</text:span>
          </text:p>
            <text:list text:style-name="id1-3-2-2-1-181">
              <text:list-item text:style-override="id1-3-2-2-1-181-1">
                <text:number>1.</text:number>
                <text:p text:style-name="al">Het is verboden op of aan wegen,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1-181-2">
                <text:number>2.</text:number>
                <text:p text:style-name="al">Het in het eerste lid gestelde verbod geldt niet als de verzameling personen geen verband houdt met het openlijk gebruik van en/of de handel in middelen als bedoeld in de artikelen 2 en 3 van de Opiumwet.</text:p>
              </text:list-item>
              <text:list-item text:style-override="id1-3-2-2-1-181-3">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p text:style-name="al">
            <text:span text:style-name="nadrukvet">Artikel 2:74ab Verblijfsontzettingen in verband met harddrugs</text:span>
          </text:p>
            <text:p text:style-name="al"/>
            <text:list text:style-name="id1-3-2-2-1-184">
              <text:list-item text:style-override="id1-3-2-2-1-184-1">
                <text:number>1.</text:number>
                <text:p text:style-name="al">Het is degene die in een door het college aangewezen gebied – aangewezen omdat naar het oordeel van het college in dat gebied sprake is van ernstige overlast, veroorzaakt door de aanwezigheid van verslaafden en/of handelaren in harddrugs – op de weg of in een voor het publiek toegankelijk gebouw:</text:p>
                <text:list text:style-name="id1-3-2-2-1-184-1-3">
                  <text:list-item text:style-override="id1-3-2-2-1-184-1-3-1">
                    <text:number>a.</text:number>
                    <text:p text:style-name="al">harddrugs gebruikt of verhandelt, of daartoe post vat of zich heen en weer beweegt;</text:p>
                  </text:list-item>
                  <text:list-item text:style-override="id1-3-2-2-1-184-1-3-2">
                    <text:number>b.</text:number>
                    <text:p text:style-name="al">zich gedraagt in strijd met artikel Verzameling van personen in verband met drugs, verboden zich te bevinden in het door het college aangewezen gebied en in voor het publiek toegankelijke gebouwen die in dat gebied gelegen zijn, nadat de burgemeester hem een daartoe strekkend bevel heeft gegeven.</text:p>
                  </text:list-item>
                </text:list>
              </text:list-item>
              <text:list-item text:style-override="id1-3-2-2-1-184-2">
                <text:number>2.</text:number>
                <text:p text:style-name="al">Het verbod van het eerste lid geldt gedurende het in het bevel van de burgemeester genoemd tijdvak van ten hoogste achtenveertig uur.</text:p>
              </text:list-item>
              <text:list-item text:style-override="id1-3-2-2-1-184-3">
                <text:number>3.</text:number>
                <text:p text:style-name="al">Het is degene van wie in een door het collegeaangewezen gebied, als bedoeld in het eerste lid, na de oplegging van het in het tweede lid bedoelde verbod opnieuw een ordeverstorende gedraging als bedoeld in het eerste lid is geconstateerd, verboden zich te bevinden in het door het college aangewezen gebied en in de daarin gelegen voor het publiek toegankelijke gebouwen, nadat de burgemeester hem een daartoe strekkend bevel heeft gegeven.</text:p>
              </text:list-item>
              <text:list-item text:style-override="id1-3-2-2-1-184-4">
                <text:number>4.</text:number>
                <text:p text:style-name="al">Het verbod van het derde lid geldt gedurende het in het bevel van de burgemeester genoemd tijdvak van ten hoogste drie maanden.</text:p>
              </text:list-item>
              <text:list-item text:style-override="id1-3-2-2-1-184-5">
                <text:number>5.</text:number>
                <text:p text:style-name="al">Het bepaalde in het eerste en het derde lid geldt niet indien de belanghebbende in het door het collegeaangewezen gebied zijn woning heeft of zijn werk of beroep uitoefent.</text:p>
              </text:list-item>
              <text:list-item text:style-override="id1-3-2-2-1-184-6">
                <text:number>6.</text:number>
                <text:p text:style-name="al">Het bepaalde in de voorgaande leden is van overeenkomstige toepassing op degene die op de weg softdrugs verhandelt.</text:p>
              </text:list-item>
            </text:list>
            <text:p text:style-name="al">
            <text:span text:style-name="nadrukvet">Artikel 2:74ac Verblijfsverbod (drugs)dealers</text:span>
          </text:p>
            <text:p text:style-name="al"/>
            <text:list text:style-name="id1-3-2-2-1-187">
              <text:list-item text:style-override="id1-3-2-2-1-187-1">
                <text:number>1.</text:number>
                <text:p text:style-name="al">De burgemeester kan degene die in een op grond van artikel Aanwijzing overlastgebied, eerste lid, aangewezen overlastgebied zich op of aan de weg ophoudt waarbij aannemelijk is dat dit gebeurt om middelen, als bedoeld in de artikelen 2 en 3 van de Opiumwet of daarop gelijkende waar, te verkopen of te koop aan te bieden en die antecedenten heeft op het gebied van het verkopen of te koop aanbieden van drugs of daarop gelijkende waar, bevelen om zich onmiddellijk uit dat overlastgebied te verwijderen en zich daar voor de duur van drie maanden niet meer te bevinden.</text:p>
              </text:list-item>
              <text:list-item text:style-override="id1-3-2-2-1-187-2">
                <text:number>2.</text:number>
                <text:p text:style-name="al">De burgemeester kan aan degene, aan wie eerder een bevel als bedoeld in het eerste lid is gegeven en die binnen een periode van een jaar opnieuw de in dat lid genoemde bepalingen overtreedt, bevelen om zich onmiddellijk uit dat overlastgebied te verwijderen en zich daar gedurende een periode van maximaal zes maanden niet meer te bevinden.</text:p>
              </text:list-item>
              <text:list-item text:style-override="id1-3-2-2-1-187-3">
                <text:number>3.</text:number>
                <text:p text:style-name="al">Degene die een bevel heeft gekregen als bedoeld in het eerste of tweede lid is verplicht hieraan onmiddellijk te voldoen.</text:p>
              </text:list-item>
            </text:list>
            <text:p text:style-name="al">
            <text:span text:style-name="nadrukvet">
              <text:span text:style-name="nadrukondlijn">Toelichting</text:span>
            </text:span>
          </text:p>
            <text:p text:style-name="al"/>
            <text:p text:style-name="al">
            <text:span text:style-name="nadrukcur">Afbakening met de Opiumwet</text:span>
          </text:p>
            <text:p text:style-name="al"/>
            <text:p text:style-name="al">De motor van de ondermijnende criminaliteit is de handel in drugs. Voor een effectieve aanpak van ondermijning is het daarom van belang, dat ook de handel in drugs op straat en aanverwante gedragingen, worden verboden.</text:p>
            <text:p text:style-name="al"/>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text:span>
          </text:p>
            <text:p text:style-name="al"/>
            <text:p text:style-name="al">Het artikel omtrent drugsoverlast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De burgemeester heeft een coffeeshopbeleid (inzake de verkoop van softdrugs) vastgesteld. Onderdeel van een coffeeshopbeleid – ongeacht de vraag of er in een gemeente al dan niet coffeeshops worden toegestaan – is dat de handel op straat wordt bestreden. Dergelijke handel is immers een gevaar voor de beoogde scheiding van de hard- en softdrugmarkten. In de APV zijn ook samenscholingsverboden, APV-gebiedsverboden enz. opgenomen.</text:p>
            <text:p text:style-name="al"/>
            <text:p text:style-name="al">
            <text:span text:style-name="nadrukcur">Verzamelingen van personen in verband met drugs</text:span>
          </text:p>
            <text:p text:style-name="al"/>
            <text:p text:style-name="al">Met behulp van het artikel in het model-APV van de VNG met betrekking tot het verzamelen van personen in verband met drugs kan de burgemeester gericht optreden om – zodanig – bepaalde straten of delen van straten in de stad vrij te maken van het zogenaamde drugstoerisme. Drugstoerisme geschiedt veelal groepsgewijs. Desondanks kan niet echt worden gesproken van een ‘samenscholing’ als bedoeld in het artikel met betrekking tot de begripsomschrijving van samenscholing. Daarom is voor deze vorm van overlast een speciale bepaling opgesteld. Aangezien de maatregel van de burgemeester nogal ingrijpend van aard is, zal de maatregel een tijdelijk karakter moeten hebben.</text:p>
            <text:p text:style-name="al"/>
            <text:p text:style-name="al">
            <text:span text:style-name="nadrukcur">Tweede lid</text:span>
          </text:p>
            <text:p text:style-name="al"/>
            <text:p text:style-name="al">Het tweede lid verklaart het in het eerste lid opgenomen verbod niet van toepassing, indien de verzameling van personen geen verband houdt met drugs. De politie zal dat in het concrete geval moeten beoordelen op basis van ervaring en concrete omstandigheden, zoals het aanspreken van voorbijgangers, het waarnemen van transacties, het ruziën tussen aanbieders en afnemers etc. </text:p>
            <text:p text:style-name="al"/>
            <text:p text:style-name="al">
            <text:span text:style-name="nadrukcur">Derde lid</text:span>
          </text:p>
            <text:p text:style-name="al"/>
            <text:p text:style-name="al">In het derde lid wordt aan een persoon, die zich bevindt in een verzameling van personen als in het eerste lid bedoelde verplichting opgelegd om zich op een daartoe strekkend bevel van een politieambtenaar zijn weg te vervolgen of zich in de door deze aangewezen richting te verwijderen. De bevoegdheid van de politie om bevelen te geven volgt uit artikel 2 Politiewet. Het artikel met betrekking tot het verzamelen van personen in verband met drugs bevat het geven van een bevel in een concreet geval. Strafbaarstelling van het verbod vindt plaats in het hoofdstuk Sanctie-, overgangs- en slotbepalingen (zie artikel 6:1 Sanctiebepaling, binnen het model APV van de VNG). Ook in het proces-verbaal en de tenlastelegging moet het niet opvolgen van het politiebevel worden vervolgd op grond van overtreding van het artikel in het model-APV van de VNG met betrekking tot verzamelingen van personen in verband met drugs, derde lid juncto. artikel 6.1 APV (Sanctiebepaling, binnen de model APV van de VNG).</text:p>
            <text:p text:style-name="al"/>
            <text:p text:style-name="al">
            <text:span text:style-name="nadrukcur">Verblijfsverbod dealers</text:span>
          </text:p>
            <text:p text:style-name="al"/>
            <text:p text:style-name="al">In afwijking van het regime van het artikel dat ingaat op het verblijfsverbod, kan de burgemeester op grond van het artikel Verblijfsverbod dealers een verblijfsverbod opleggen voor de duur van drie maanden aan personen (dealers) die zich schuldig maken aan de handel in drugs of daarop gelijkende waar. Hieronder vallen dus ook slaapmiddelen, kalmeringsmiddelen of stimulerende middelen.</text:p>
            <text:p text:style-name="al"/>
            <text:p text:style-name="al">De reden voor een afwijkend regime is drieledig. Primair wordt beoogd een einde te maken aan de ernstige verstoring van de openbare orde die met het dealen zelf gepaard gaat. Daarnaast wordt beoogd “de loop uit het gebied” te halen. Door dealers voor langere tijd uit overlastgebieden te weren worden deze gebieden minder aantrekkelijk voor gebruikers, zodat ook de daaraan gerelateerde overlast afneemt. Tot slot is van belang dat de huidige systematiek van verblijfsverboden voor dealers vaak niet effectief is, omdat strafrechtelijk optreden de bestuurlijke maatregel doorkruist. Hierdoor wordt aan dealers veelal geen 24uurs verblijfsverbod opgelegd en wordt er derhalve geen dossier opgebouwd.</text:p>
            <text:p text:style-name="al"/>
            <text:p text:style-name="al">De burgemeester kan alleen van de bevoegdheid van het artikel 2:74ac gebruik maken ten aanzien van personen die tevens antecedenten hebben op het gebied van handel in drugs of daarop gelijkende waar. Het kan daarbij gaan om veroordelingen, maar ook om politiemutaties. Hiermee wordt tot uitdrukking gebracht dat deze maatregel niet kan worden ingezet bij zogenaamde first-offenders. Het verblijfsverbod kan worden opgelegd indien wordt geconstateerd dat iemand zich schuldig maakt aan handel in drugs of daarop gelijkende waar, dan wel indien aannemelijk is dat iemand zich op straat ophoudt met het doel de hiervoor genoemde gedraging te plegen. Dit kan blijken uit ervaringsfeiten en concrete omstandigheden, het enkele vermoeden dat iemand drugs of daarop gelijkende waar verkoopt of te koop aanbiedt is derhalve niet voldoende.</text:p>
            <text:p text:style-name="al"/>
            <text:p text:style-name="al">Het tweede lid van het artikel 2:74ac voorziet in een recidivebepaling. Degene die binnen een jaar na een gegeven drie maanden-bevel opnieuw de in het eerste lid genoemde overtreding begaat, krijgt een verblijfsverbod van zes maanden voor het desbetreffende overlastgebied.</text:p>
            <text:p text:style-name="al"/>
            <text:p text:style-name="al">
            <text:span text:style-name="nadrukvet">8) Aanpassing/wijziging formulering artikel 2:79 van de APV: Woonoverlast als bedoeld in artikel 151d</text:span>
            <text:span text:style-name="nadrukvet">Gemeentewet</text:span>
          </text:p>
            <text:p text:style-name="al"/>
            <text:p text:style-name="al">
            <text:span text:style-name="nadrukvet">Artikel 2:79 Woonoverlast als bedoeld in artikel 151d Gemeentewet</text:span>
          </text:p>
            <text:p text:style-name="al"/>
            <text:p text:style-name="al">
            <text:span text:style-name="nadrukvet">Was: </text:span>
          </text:p>
            <text:list text:style-name="id1-3-2-2-1-231">
              <text:list-item text:style-override="id1-3-2-2-1-231-1">
                <text:number>4.</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1-231-2">
                <text:number>5.</text:number>
                <text:p text:style-name="al">De burgemeester kan een last onder bestuursdwang wegens overtreding van het eerste lid in ieder geval opleggen bij ernstige en herhaaldelijke:</text:p>
                <text:list text:style-name="id1-3-2-2-1-231-2-3">
                  <text:list-item text:style-override="id1-3-2-2-1-231-2-3-1">
                    <text:number>a.</text:number>
                    <text:p text:style-name="al">geluid- of geurhinder;</text:p>
                  </text:list-item>
                  <text:list-item text:style-override="id1-3-2-2-1-231-2-3-2">
                    <text:number>b.</text:number>
                    <text:p text:style-name="al">hinder van dieren;</text:p>
                  </text:list-item>
                  <text:list-item text:style-override="id1-3-2-2-1-231-2-3-3">
                    <text:number>c.</text:number>
                    <text:p text:style-name="al">hinder van bezoekers of personen die tijdelijk in een woning of op een erf aanwezig zijn;</text:p>
                  </text:list-item>
                  <text:list-item text:style-override="id1-3-2-2-1-231-2-3-4">
                    <text:number>d.</text:number>
                    <text:p text:style-name="al">overlast door vervuiling of verwaarlozing van een woning of een erf;</text:p>
                  </text:list-item>
                  <text:list-item text:style-override="id1-3-2-2-1-231-2-3-5">
                    <text:number>e.</text:number>
                    <text:p text:style-name="al">intimidatie van derden vanuit een woning of een erf.</text:p>
                  </text:list-item>
                </text:list>
              </text:list-item>
            </text:list>
            <text:p text:style-name="al">
            <text:span text:style-name="nadrukvet">Wordt:</text:span>
          </text:p>
            <text:p text:style-name="al"/>
            <text:list text:style-name="id1-3-2-2-1-234">
              <text:list-item text:style-override="id1-3-2-2-1-234-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234-2">
                <text:number>2.</text:number>
                <text:p text:style-name="al">De burgemeester kan een last onder bestuursdwang wegens overtreding van het eerste lid in ieder geval opleggen bij ernstige en herhaaldelijke: </text:p>
                <text:list text:style-name="id1-3-2-2-1-234-2-3">
                  <text:list-item text:style-override="id1-3-2-2-1-234-2-3-1">
                    <text:number>a.</text:number>
                    <text:p text:style-name="al">geluid- of geurhinder;</text:p>
                  </text:list-item>
                  <text:list-item text:style-override="id1-3-2-2-1-234-2-3-2">
                    <text:number>b.</text:number>
                    <text:p text:style-name="al">hinder van dieren;</text:p>
                  </text:list-item>
                  <text:list-item text:style-override="id1-3-2-2-1-234-2-3-3">
                    <text:number>c.</text:number>
                    <text:p text:style-name="al">hinder van bezoekers of personen die tijdelijk in een woning of op een erf aanwezig zijn;</text:p>
                  </text:list-item>
                  <text:list-item text:style-override="id1-3-2-2-1-234-2-3-4">
                    <text:number>d.</text:number>
                    <text:p text:style-name="al">overlast door vervuiling of verwaarlozing van een woning of een erf;</text:p>
                  </text:list-item>
                  <text:list-item text:style-override="id1-3-2-2-1-234-2-3-5">
                    <text:number>e.</text:number>
                    <text:p text:style-name="al">intimidatie van derden vanuit een woning of een erf.</text:p>
                  </text:list-item>
                </text:list>
              </text:list-item>
              <text:list-item text:style-override="id1-3-2-2-1-234-3">
                <text:number>3.</text:number>
                <text:p text:style-name="al">De last kan een verbod inhouden om aanwezig te zijn in of bij de woning of op of bij het erf als bedoeld in artikel 151d, derde lid, van de Gemeentewet.</text:p>
              </text:list-item>
            </text:list>
            <text:p text:style-name="al">
            <text:span text:style-name="nadrukvet">
              <text:span text:style-name="nadrukondlijn">Toelichting</text:span>
            </text:span>
          </text:p>
            <text:p text:style-name="al"/>
            <text:section text:name="table_id1-3-2-2-1-237" text:style-name="table">
              <text:p text:style-name="table_top"/>
              <table:table table:style-name="tgroup">
                <table:table-column table:style-name="id1-3-2-2-1-237-1-1"/>
                <table:table-column table:style-name="id1-3-2-2-1-237-1-2"/>
                <table:table-row table:style-name="row">
                  <table:table-cell table:style-name="entry" table:number-rows-spanned="1" table:number-columns-spanned="1">
                    <text:p text:style-name="table_al">Aanleiding:</text:p>
                  </table:table-cell>
                  <table:table-cell table:style-name="entry" table:number-rows-spanned="1" table:number-columns-spanned="1">
                    <text:p text:style-name="table_al">per 1 januari 2021 is de Wet aanpak woonoverlast gewijzigd. Met deze wijziging is artikel 151d, eerste lid, van de Gemeentewet gewijzigd. Door deze wijziging is het voor de burgemeester mogelijk om een verhuurder direct aan te spreken bij zeer overlast gevend gedrag door zijn huurders. De burgemeester kan door deze wijziging een gedragsaanwijzing opleggen aan de verhuurder als deze zich niet, of op een verkeerde manier inzet tegen ernstige en herhaaldelijke hinder. </text:p>
                  </table:table-cell>
                </table:table-row>
                <table:table-row table:style-name="row">
                  <table:table-cell table:style-name="entry" table:number-rows-spanned="1" table:number-columns-spanned="1">
                    <text:p text:style-name="table_al">Verhuurder:</text:p>
                  </table:table-cell>
                  <table:table-cell table:style-name="entry" table:number-rows-spanned="1" table:number-columns-spanned="1">
                    <text:p text:style-name="table_al">de burgemeester kon voor deze wijziging al een gedragsaanwijzing opleggen aan een verhuurder als zijn huurders niet waren ingeschreven in de BRP. Door de wijziging is het nu mogelijk om verhuurders een gedragsaanwijzing op te leggen, ongeacht wel of geen BRP-inschrijving van hun huurders. Door deze wijziging is het nu mogelijk om huisjesmelkers een gedragsaanwijzing te geven als hun huurders ernstige en herhaaldelijke hinder veroorzaken. Datzelfde geldt ook voor uitzendbureaus die panden verhuren aan arbeiders. </text:p>
                  </table:table-cell>
                </table:table-row>
                <table:table-row table:style-name="row">
                  <table:table-cell table:style-name="entry" table:number-rows-spanned="1" table:number-columns-spanned="1">
                    <text:p text:style-name="table_al">Wijziging:</text:p>
                  </table:table-cell>
                  <table:table-cell table:style-name="entry" table:number-rows-spanned="1" table:number-columns-spanned="1">
                    <text:p text:style-name="table_al">bij de wijziging van artikel 151d, eerste lid, is een zinssnede verwijderd. De verwijderde zin is: “<text:span text:style-name="nadrukcur">aan een persoon die niet als ingezetene met een adres in de gemeente in de basisregistratie personen is ingeschreven”. </text:span>Door het verwijderen van deze zinssnede is het voor de burgemeester mogelijk gemaakt om de verhuurder direct aan te spreken en een gedragsaanwijzing op te leggen. </text:p>
                  </table:table-cell>
                </table:table-row>
                <table:table-row table:style-name="row">
                  <table:table-cell table:style-name="entry" table:number-rows-spanned="1" table:number-columns-spanned="1">
                    <text:p text:style-name="table_al">Was/is:</text:p>
                  </table:table-cell>
                  <table:table-cell table:style-name="entry" table:number-rows-spanned="1" table:number-columns-spanned="1">
                    <text:p text:style-name="table_al">
                      <text:span text:style-name="nadrukvet">was:</text:span>
                    </text:p>
                    <text:p text:style-name="table_al">
                      <text:span text:style-name="nadrukcur">Degene die een woning of een bij die woning behorend erf gebruikt, of tegen betaling in gebruik geeft <text:span text:style-name="nadrukondlijn">aan een persoon die niet als ingezetene met een adres in de gemeente in de basisregistratie personen is ingeschreven</text:span>, draagt er zorg voor dat door gedragingen in of vanuit die woning of dat erf of in de onmiddellijke nabijheid van die woning of dat erf geen ernstige en herhaaldelijke hinder voor omwonenden wordt veroorzaakt.</text:span>
                    </text:p>
                    <text:p text:style-name="table_al"/>
                    <text:p text:style-name="table_al">
                      <text:span text:style-name="nadrukvet">Is:</text:span>
                    </text:p>
                    <text:p text:style-name="table_al">
                      <text:span text:style-name="nadrukcur">De raad kan bij verordening bepalen dat degene die een woning of een bij die woning behorend erf gebruikt of tegen betaling in gebruik geeft, er zorg voor draagt dat door gedragingen in of vanuit die woning of dat erf of in de onmiddellijke nabijheid van die woning of dat erf geen ernstige en herhaaldelijke hinder voor omwonenden wordt veroorzaakt.</text:span>
                    </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 In artikel 2:79 van de APV wordt bevoegdheid gegeven aan de burgemeester om woonoverlast aan te pakken door het opleggen van een last onder bestuursdwang.</text:p>
                    <text:p text:style-name="table_al"> In het eerste lid staat de bepaling opgenomen van artikel 151d, eerste lid, van de Gemeentewet. Deze bepaling is opgenomen voor de wijziging van 1 januari 2021. Het is dan ook wenselijk om de bepaling in artikel 2:79, eerste lid, van de APV aan te passen naar de huidige geldende bepaling van artikel 151d, eerste lid, van de Gemeentewet. </text:p>
                  </table:table-cell>
                </table:table-row>
              </table:table>
              <text:p text:style-name="table_bottom"/>
            </text:section>
            <text:p text:style-name="al"/>
            <text:p text:style-name="al">
            <text:span text:style-name="nadrukvet">9) Intrekken artikel 2:50a van de APV Verbod op zichtbare uitingen van verboden organisaties</text:span>
          </text:p>
            <text:p text:style-name="al"/>
            <text:p text:style-name="al">
            <text:span text:style-name="nadrukvet">Artikel 2:50a Verbod op zichtbare uitingen van verboden organisaties</text:span>
          </text:p>
            <text:p text:style-name="al"/>
            <text:p text:style-name="al">
            <text:span text:style-name="nadrukvet">
              <text:span text:style-name="nadrukondlijn">Toelichting</text:span>
            </text:span>
          </text:p>
            <text:p text:style-name="al"/>
            <text:p text:style-name="al">De Hoge Raad heeft dit verbod, zoals ook in de APV van Haarlem was opgenomen, december 2021 onverbindend verklaard. Er kan dus op basis van dit APV-artikel niet meer worden gehandhaafd.</text:p>
            <text:p text:style-name="al"/>
            <text:p text:style-name="al">De gemeentelijke regelgever mag op grond van artikel 121 Gemeentewet namelijk wel hogere regelgeving aanvullen, maar het mag daarmee niet in strijd zijn. Aanvulling is ook niet toegestaan als hogere regelgeving uitputtend is bedoeld.</text:p>
            <text:p text:style-name="al"/>
            <text:p text:style-name="al">In de zaak van Haarlem is bepaald dat: de inbeslagneming van een gilet op grond van een gemeentelijke verordening in strijd met de vrijheid van meningsuiting die is vastgelegd in artikel 7 van de Grondwet. De Hoge Raad merkt op dat op het recht op vrijheid van meningsuiting dat is vastgelegd in artikel 7 Grondwet alleen beperkingen mogen worden aangebracht bij formele wet. Dat is een gemeentelijke verordening niet. Een gemeentelijke regeling mag niet zo ver gaan dat van een uitingsmiddel geen gebruik meer mag worden gemaakt. De APV-bepaling brengt een beperking aan op de vrijheid van meningsuiting die niet in een gemeentelijke verordening mag worden aangebracht.</text:p>
            <text:p text:style-name="al"/>
            <text:p text:style-name="al">Daarmee is het APV-artikel in strijd met de Grondwet en daarmee onverbindend verklaard.</text:p>
          </text:section>
        </text:section>
        <text:section text:name="regeling-sluiting_id1-3-2-3" text:style-name="regeling-sluiting">
          <text:section text:name="ondertekening_id1-3-2-3-1">
            <text:p><text:span text:style-name="functie">Aldus besloten in de raadsvergadering van 24 februari 2022</text:span></text:p>
          </text:section>
          <text:section text:name="ondertekening_id1-3-2-3-2">
            <text:p><text:span text:style-name="functie"/></text:p>
            <text:p><text:span text:style-name="functie"/></text:p>
            <text:p><text:span text:style-name="functie">Griffier,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180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0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3 van de Wet openbare manifestaties]|[1.0:c:BWBR0004318&amp;artikel=3&amp;g=2010-10-10</meta:user-defined>
    <meta:user-defined meta:name="DC.source">artikel 4 van de Drank- en Horecawet]|[1.0:c:BWBR0002458&amp;artikel=4&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DCTERMS.alternative">Algemene Plaatselijke Verordening gemeente Gorinchem 2021</meta:user-defined>
    <dc:language>nl</dc:language>
    <meta:user-defined meta:name="OVERHEIDop.locatietype/OVERHEIDop.gebiedsmarkering">Gemeente</meta:user-defined>
    <meta:user-defined meta:name="DC.title">Algemene Plaatselijke Verordening gemeente Gorinchem 2021</meta:user-defined>
    <meta:user-defined meta:name="DCTERMS.W3CDTF/DCTERMS.available">2022-07-26</meta:user-defined>
    <meta:user-defined meta:name="DCTERMS.W3CDTF/OVERHEIDop.jaargang">2022</meta:user-defined>
    <meta:user-defined meta:name="OVERHEIDop.publicationIssue">341803</meta:user-defined>
    <meta:user-defined meta:name="OVERHEIDop.betreftRegeling">CVDR664991_2</meta:user-defined>
    <meta:user-defined meta:name="xs:date/OVERHEIDop.startdatum">2022-08-03</meta:user-defined>
    <meta:user-defined meta:name="OVERHEIDop.GmbID/DC.identifier">gmb-2022-341803</meta:user-defined>
    <meta:user-defined meta:name="OVERHEIDop.versieInformatie"/>
  </office:meta>
</office:document-meta>
</file>