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rkensmarkt 19, 6041E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9, 6041ET Roermond: realiseren studio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3021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juli 2022 besloten voor de beslissing op de aanvraag de beslistermijn met maximaal 6 weken te verlengen tot uiterlijk 23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80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arkensmarkt 19, 6041ET Roermond: realiseren studio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arkensmarkt 19, 6041ET Roermond - Verlengen beslistermijn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800</meta:user-defined>
    <meta:user-defined meta:name="OVERHEIDop.GmbID/DC.identifier">gmb-2022-341800</meta:user-defined>
    <meta:user-defined meta:name="OVERHEIDop.versieInformatie"/>
  </office:meta>
</office:document-meta>
</file>