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disonring 10, Dodewaard, plaatsen kozijn 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Edisonring 10, Dodewaard, plaatsen kozijn en verdiepingsvloer. Beslistermijn verlengd tot 04-03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18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Edisonring 10, Dodewaard, plaatsen kozijn en verdiepingsvloer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80</meta:user-defined>
    <meta:user-defined meta:name="OVERHEIDop.GmbID/DC.identifier">gmb-2022-34180</meta:user-defined>
    <meta:user-defined meta:name="OVERHEIDop.versieInformatie"/>
  </office:meta>
</office:document-meta>
</file>