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uidsontheffing voor het hebben van live muziek op 7,14,21 &amp; 28 augustus en 4 september 2022 van 14:00 uur tot 18:00 uur op het terras van the Friezinn, gevestigd aan de Oudebildtdijk 1226 te Westh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voor het hebben van live muziek op 7,14,21 &amp; 28 augustus en 4 september 2022 van 14:00 uur tot 18:00 uur. Op het terras van the Friezinn, gevestigd aan de Oudebildtdijk 1226 te Westhoek (verzonden op 22-7-2022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17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luidsontheffing voor het hebben van live muziek op 7,14,21 &amp; 28 augustus en 4 september 2022 van 14:00 uur tot 18:00 uur op het terras van the Friezinn, gevestigd aan de Oudebildtdijk 1226 te Westho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99</meta:user-defined>
    <meta:user-defined meta:name="OVERHEIDop.GmbID/DC.identifier">gmb-2022-341799</meta:user-defined>
    <meta:user-defined meta:name="OVERHEIDop.versieInformatie"/>
  </office:meta>
</office:document-meta>
</file>