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t Maartenslaan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2 een aanvraag omgevingsvergunning met zaaknummer <text:span text:style-name="nadrukvet">W-AOV220358</text:span> hebben ontvangen voor het verwijderen van bomen en beplanting tbv aanleg nieuwe woonwijk op de locatie <text:span text:style-name="nadrukvet">Sint Maartenslaan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7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Sint Maartenslaan in Ax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96</meta:user-defined>
    <meta:user-defined meta:name="OVERHEIDop.GmbID/DC.identifier">gmb-2022-341796</meta:user-defined>
    <meta:user-defined meta:name="OVERHEIDop.versieInformatie"/>
  </office:meta>
</office:document-meta>
</file>