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20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trafo tbv McDonald's Roermond Outletcenter</text:p>
            <text:p text:style-name="common-al">Stadsweide 120, 6041TD Roermond</text:p>
            <text:p text:style-name="common-al"/>
            <text:p text:style-name="common-al">
            <text:span text:style-name="nadrukvet">Registratienummer:</text:span>
          </text:p>
            <text:p text:style-name="common-al">101240-2022</text:p>
            <text:p text:style-name="common-al"/>
            <text:p text:style-name="common-al">
            <text:span text:style-name="nadrukvet">Datum aanvraag:</text:span>
          </text:p>
            <text:p text:style-name="common-al">13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178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8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8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tadsweide 120, 6041TD Roermond: plaatsen trafo tbv McDonald's Roermond Outletcenter</meta:user-defined>
    <dc:language>nl</dc:language>
    <meta:user-defined meta:name="OVERHEIDop.locatietype/OVERHEIDop.gebiedsmarkering">Vlak</meta:user-defined>
    <meta:user-defined meta:name="DC.title">Stadsweide 120, 6041TD Roermond - Ingediende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1787</meta:user-defined>
    <meta:user-defined meta:name="OVERHEIDop.GmbID/DC.identifier">gmb-2022-341787</meta:user-defined>
    <meta:user-defined meta:name="OVERHEIDop.versieInformatie"/>
  </office:meta>
</office:document-meta>
</file>