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12e Laan 2, het realiseren van een woning middels interne verbouw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12e Laan 2, 7876 HK</text:p>
            <text:p text:style-name="common-al">het realiseren van een woning middels interne verbouwing (Z2022-005601)</text:p>
            <text:p text:style-name="common-al">Datum verzending besluit: 22 jul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178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8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8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rmond, 12e Laan 2, het realiseren van een woning middels interne verbouwing</meta:user-defined>
    <meta:user-defined meta:name="DCTERMS.W3CDTF/DCTERMS.available">2022-07-26</meta:user-defined>
    <meta:user-defined meta:name="DCTERMS.W3CDTF/OVERHEIDop.jaargang">2022</meta:user-defined>
    <meta:user-defined meta:name="OVERHEIDop.publicationIssue">341785</meta:user-defined>
    <meta:user-defined meta:name="OVERHEIDop.GmbID/DC.identifier">gmb-2022-341785</meta:user-defined>
    <meta:user-defined meta:name="OVERHEIDop.versieInformatie"/>
  </office:meta>
</office:document-meta>
</file>