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gesloten bodemenergiesysteem aan Kattenstraat 16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oprichten van een gesloten bodemenergiesysteem</text:p>
            <text:p text:style-name="common-al">Locatie: <text:span text:style-name="nadrukvet">Kattenstraat 16 Wanroij</text:span></text:p>
            <text:p text:style-name="common-al">Datum ontvangen: 17 juni 2022 </text:p>
            <text:p text:style-name="common-al">Tegen meldingen op basis van GBES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7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prichten van een gesloten bodemenergiesysteem aan Kattenstraat 16 te Wanroij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84</meta:user-defined>
    <meta:user-defined meta:name="OVERHEIDop.GmbID/DC.identifier">gmb-2022-341784</meta:user-defined>
    <meta:user-defined meta:name="OVERHEIDop.versieInformatie"/>
  </office:meta>
</office:document-meta>
</file>