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geldautomaat, Boxbergerweg 49 7412BC Deventer, [DVT00B10332] Deventer B 10332 7412BC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349</text:p>
            <text:p text:style-name="common-al">Ingekomen: 19-07-2022</text:p>
            <text:p text:style-name="common-al">Locatie: Boxbergerweg 49 7412BC Deventer, [DVT00B10332] Deventer B 10332 </text:p>
            <text:p text:style-name="common-al">Projectomschrijving: het plaatsen van een geldautomaa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178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8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8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349</meta:user-defined>
    <meta:user-defined meta:name="DCTERMS.abstract">het plaatsen van een geldautomaat </meta:user-defined>
    <dc:language>nl</dc:language>
    <meta:user-defined meta:name="OVERHEIDop.locatietype/OVERHEIDop.gebiedsmarkering">Punt</meta:user-defined>
    <meta:user-defined meta:name="DC.title">Aanvraag omgevingsvergunning, het plaatsen van een geldautomaat, Boxbergerweg 49 7412BC Deventer, [DVT00B10332] Deventer B 10332 7412BC Deventer</meta:user-defined>
    <meta:user-defined meta:name="DCTERMS.W3CDTF/DCTERMS.available">2022-07-26</meta:user-defined>
    <meta:user-defined meta:name="DCTERMS.W3CDTF/OVERHEIDop.jaargang">2022</meta:user-defined>
    <meta:user-defined meta:name="OVERHEIDop.publicationIssue">341783</meta:user-defined>
    <meta:user-defined meta:name="OVERHEIDop.GmbID/DC.identifier">gmb-2022-341783</meta:user-defined>
    <meta:user-defined meta:name="OVERHEIDop.versieInformatie"/>
  </office:meta>
</office:document-meta>
</file>