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Hoofdweg 94, 8383 EJ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woonzorg-locatie, verlenging beslistermijn, verzenddatum 22-07-2022, zaaknummer 329609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1772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72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jensleek, Hoofdweg 94, 8383 EJ,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772</meta:user-defined>
    <meta:user-defined meta:name="OVERHEIDop.GmbID/DC.identifier">gmb-2022-341772</meta:user-defined>
    <meta:user-defined meta:name="OVERHEIDop.versieInformatie"/>
  </office:meta>
</office:document-meta>
</file>