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Leemweg 3, 7983 K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nieuwbouw bijgebouw en plaatsen veldopstelling zonnepanelen, handelen in strijd met regels ruimtelijke ordening, verlenging beslistermijn, verzenddatum 21-07-2022, zaaknummer 33025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76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Leemweg 3, 7983 KZ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66</meta:user-defined>
    <meta:user-defined meta:name="OVERHEIDop.GmbID/DC.identifier">gmb-2022-341766</meta:user-defined>
    <meta:user-defined meta:name="OVERHEIDop.versieInformatie"/>
  </office:meta>
</office:document-meta>
</file>