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33, 6042CX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ijben Wooncenter BV, uitbreiden winkelruimte (tent)</text:p>
            <text:p text:style-name="common-al">Maasnielderweg 33, 6042CX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6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6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snielderweg 33, 6042CX Roermond: uitbreiden winkelruimte</meta:user-defined>
    <dc:language>nl</dc:language>
    <meta:user-defined meta:name="OVERHEIDop.locatietype/OVERHEIDop.gebiedsmarkering">Vlak</meta:user-defined>
    <meta:user-defined meta:name="DC.title">Maasnielderweg 33, 6042CX Roermond - Ingediende melding activiteitenbeslui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65</meta:user-defined>
    <meta:user-defined meta:name="OVERHEIDop.GmbID/DC.identifier">gmb-2022-341765</meta:user-defined>
    <meta:user-defined meta:name="OVERHEIDop.versieInformatie"/>
  </office:meta>
</office:document-meta>
</file>