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ijzigen gevels, realiseren dakterras en splitsen winkel en woning, Kroonstraat 34, 1781G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roonstraat 34, 1781GA Den Helder: het wijzigen gevels, realiseren dakterras en splitsen winkel en woning</text:p>
            <text:p text:style-name="common-al">Verzenddatum: 05 augustus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176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6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6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ijzigen gevels, realiseren dakterras en splitsen winkel en woning op locatie Kroonstraat 34, 1781GA Den Helder</meta:user-defined>
    <dc:language>nl</dc:language>
    <meta:user-defined meta:name="OVERHEIDop.locatietype/OVERHEIDop.gebiedsmarkering">Punt</meta:user-defined>
    <meta:user-defined meta:name="DC.title">Verlenen omgevingsvergunning wijzigen gevels, realiseren dakterras en splitsen winkel en woning, Kroonstraat 34, 1781GA Den Helder</meta:user-defined>
    <meta:user-defined meta:name="DCTERMS.W3CDTF/DCTERMS.available">2022-08-05</meta:user-defined>
    <meta:user-defined meta:name="DCTERMS.W3CDTF/OVERHEIDop.jaargang">2022</meta:user-defined>
    <meta:user-defined meta:name="OVERHEIDop.publicationIssue">341764</meta:user-defined>
    <meta:user-defined meta:name="OVERHEIDop.GmbID/DC.identifier">gmb-2022-341764</meta:user-defined>
    <meta:user-defined meta:name="OVERHEIDop.versieInformatie"/>
  </office:meta>
</office:document-meta>
</file>