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een bijgebouw en het legaliseren van een bestaand bijgebouw, Oude Rijksweg 484a 7954GE Rouveen, [SHT02AN00101] Staphorst AN 10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573</text:p>
            <text:p text:style-name="common-al">Ingekomen: 22-07-2022</text:p>
            <text:p text:style-name="common-al">Locatie: Oude Rijksweg 484a 7954GE Rouveen, [SHT02AN00101] Staphorst AN 101</text:p>
            <text:p text:style-name="common-al">Projectomschrijving: het uitbreiden van een bijgebouw en het legaliseren van een bestaand bijgebouw</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41756</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756</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756</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573</meta:user-defined>
    <meta:user-defined meta:name="DCTERMS.abstract">het uitbreiden van een bijgebouw en het legaliseren van een bestaand bijgebouw</meta:user-defined>
    <dc:language>nl</dc:language>
    <meta:user-defined meta:name="OVERHEIDop.locatietype/OVERHEIDop.gebiedsmarkering">Punt</meta:user-defined>
    <meta:user-defined meta:name="DC.title">Aanvraag omgevingsvergunning, het uitbreiden van een bijgebouw en het legaliseren van een bestaand bijgebouw, Oude Rijksweg 484a 7954GE Rouveen, [SHT02AN00101] Staphorst AN 101</meta:user-defined>
    <meta:user-defined meta:name="DCTERMS.W3CDTF/DCTERMS.available">2022-08-02</meta:user-defined>
    <meta:user-defined meta:name="DCTERMS.W3CDTF/OVERHEIDop.jaargang">2022</meta:user-defined>
    <meta:user-defined meta:name="OVERHEIDop.publicationIssue">341756</meta:user-defined>
    <meta:user-defined meta:name="OVERHEIDop.GmbID/DC.identifier">gmb-2022-341756</meta:user-defined>
    <meta:user-defined meta:name="OVERHEIDop.versieInformatie"/>
  </office:meta>
</office:document-meta>
</file>