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Boterpol 78, 8438 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recreatiewoning, ontvangstdatum 20-07-2022, zaaknummer 3322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74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ateren, Boterpol 78, 8438 ST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45</meta:user-defined>
    <meta:user-defined meta:name="OVERHEIDop.GmbID/DC.identifier">gmb-2022-341745</meta:user-defined>
    <meta:user-defined meta:name="OVERHEIDop.versieInformatie"/>
  </office:meta>
</office:document-meta>
</file>