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NS emplacement goederen Wbb 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19 juli 2022 heeft Aveco de Bondt, namens Prorail, een BUS-meldingsformulier (categorie immobiel) inclusief bijlagen ingediend voor werkzaamheden. Het betreft de locatie NS emplacement goederen Wbb 5 te Arnhem (locatienr: 0735). De werkzaamheden houden in het aanleggen van verharding.</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SBR, afdeling Fysiek Domein,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174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4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4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odemverontreiniging NS emplacement goederen Wbb 5 te Arnhem</meta:user-defined>
    <meta:user-defined meta:name="DCTERMS.W3CDTF/DCTERMS.available">2022-07-26</meta:user-defined>
    <meta:user-defined meta:name="DCTERMS.W3CDTF/OVERHEIDop.jaargang">2022</meta:user-defined>
    <meta:user-defined meta:name="OVERHEIDop.publicationIssue">341744</meta:user-defined>
    <meta:user-defined meta:name="OVERHEIDop.GmbID/DC.identifier">gmb-2022-341744</meta:user-defined>
    <meta:user-defined meta:name="OVERHEIDop.versieInformatie"/>
  </office:meta>
</office:document-meta>
</file>