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Dorpsstraat 24, 7971 C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woonhuis, ontvangstdatum 20-07-2022, zaaknummer 33221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174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4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4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Dorpsstraat 24, 7971 CS,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740</meta:user-defined>
    <meta:user-defined meta:name="OVERHEIDop.GmbID/DC.identifier">gmb-2022-341740</meta:user-defined>
    <meta:user-defined meta:name="OVERHEIDop.versieInformatie"/>
  </office:meta>
</office:document-meta>
</file>