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sveldweg 9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december 2021 een aanvraag omgevingsvergunning ontvangen voor het gebruik van de woning voor inwoning voor een periode van 10  jaar op locatie Marisveldweg 9 te Grashoek. De aanvraag is geregistreerd onder zaaknummer 18942499470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17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arisveldweg 9 te Grashoe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74</meta:user-defined>
    <meta:user-defined meta:name="OVERHEIDop.GmbID/DC.identifier">gmb-2022-34174</meta:user-defined>
    <meta:user-defined meta:name="OVERHEIDop.versieInformatie"/>
  </office:meta>
</office:document-meta>
</file>