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Fair Play Centers”, Haarlemmerstraatweg 13, 1165 MJ te Halfweg, vergunning is geldig voor de duur van 3 jaar van22-07-2022 t/m 22-07-2025, verzenddatum 22-07-2022, zaaknummer 6020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7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, voor de speelautomatenhal “Fair Play Centers”, Haarlemmerstraatweg 13, 1165 MJ te Halfweg, vergunning is geldig voor de duur van 3 jaar van22-07-2022 t/m 22-07-2025, verzenddatum 22-07-2022, zaaknummer 6020138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39</meta:user-defined>
    <meta:user-defined meta:name="OVERHEIDop.GmbID/DC.identifier">gmb-2022-341739</meta:user-defined>
    <meta:user-defined meta:name="OVERHEIDop.versieInformatie"/>
  </office:meta>
</office:document-meta>
</file>