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Westeinde 61a, 7991 R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 schuur, ontvangstdatum 19-07-2022, zaaknummer 33218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41737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73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73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Westeinde 61a, 7991 RT,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737</meta:user-defined>
    <meta:user-defined meta:name="OVERHEIDop.GmbID/DC.identifier">gmb-2022-341737</meta:user-defined>
    <meta:user-defined meta:name="OVERHEIDop.versieInformatie"/>
  </office:meta>
</office:document-meta>
</file>