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914, Eibergseweg 13, 7273SP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Eibergseweg 13, 7273SP Haarlo, gedeeltelijke vervanging en verplaatsing van TOP Haarlo 2022-001914 Beslistermijn 13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173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3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3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ibergseweg 13, 7273SP Haarlo</meta:user-defined>
    <dc:language>nl</dc:language>
    <meta:user-defined meta:name="OVERHEIDop.locatietype/OVERHEIDop.gebiedsmarkering">Punt</meta:user-defined>
    <meta:user-defined meta:name="DC.title">Kennisgeving termijnverlenging 2022-001914, Eibergseweg 13, 7273SP Haarlo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733</meta:user-defined>
    <meta:user-defined meta:name="OVERHEIDop.GmbID/DC.identifier">gmb-2022-341733</meta:user-defined>
    <meta:user-defined meta:name="OVERHEIDop.versieInformatie"/>
  </office:meta>
</office:document-meta>
</file>