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Bosbouwkamp 8, 8381 A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bestaande aanbouw, ontvangstdatum 20-07-2022, zaaknummer 3321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73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Bosbouwkamp 8, 8381 AJ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30</meta:user-defined>
    <meta:user-defined meta:name="OVERHEIDop.GmbID/DC.identifier">gmb-2022-341730</meta:user-defined>
    <meta:user-defined meta:name="OVERHEIDop.versieInformatie"/>
  </office:meta>
</office:document-meta>
</file>