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stuurlijke Boeten toeristenbelasting gemeente Zaanstad</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 </text:p>
            <text:p text:style-name="al"/>
            <text:p text:style-name="al">hoofdstuk VIIIA van de Algemene wet inzake rijksbelastingen; </text:p>
            <text:p text:style-name="al">artikel 231, eerste lid en tweede lid, aanhef en onderdeel a van de Gemeentewet;</text:p>
            <text:p text:style-name="al">artikel 4:81 van de Algemene wet bestuursrecht;</text:p>
            <text:p text:style-name="al"/>
            <text:p text:style-name="al">besluit vast te stellen het:</text:p>
            <text:p text:style-name="al">Besluit Bestuurlijke Boeten toeristenbelasting gemeente Zaan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text:p>
              <text:p text:style-name="al">Dit besluit bevat beleidsregels voor het opleggen van boeten bij de heffing van toeristenbelasting waarop Hoofdstuk VIIIA van de Algemene wet inzake rijksbelastingen (hierna te noemen: AWR) van toepassing is. </text:p>
              <text:p text:style-name="al"/>
            </text:section>
            <text:section text:name="artikel_id1-3-2-2-1-3" text:style-name="artikel">
              <text:p text:style-name="artikel_kop_titel"><text:span text:style-name="artikel_kop_label">Artikel</text:span> <text:span text:style-name="artikel_kop_nr">2</text:span> Begripsbepalingen</text:p>
              <text:p text:style-name="al">In dit besluit wordt verstaan onder:</text:p>
              <text:list text:style-name="id1-3-2-2-1-3-3">
                <text:list-item text:style-override="id1-3-2-2-1-3-3-1">
                  <text:number>1.</text:number>
                  <text:p text:style-name="al">belanghebbende: degene aan wie een boete is of kan worden opgelegd. De boete wordt opgelegd aan degene die niet aan zijn verplichting voldoet. Dit kan een ander zijn dan de belastingplichtige. Bestuurlijke boeten worden aan de medepleger, feitelijk leidinggever of opdrachtgever opgelegd na voorafgaande toestemming van het college;</text:p>
                </text:list-item>
                <text:list-item text:style-override="id1-3-2-2-1-3-3-2">
                  <text:number>2.</text:number>
                  <text:p text:style-name="al">heffingsambtenaar: de gemeenteambtenaar als bedoeld in artikel 231, tweede lid, onderdeel b, van de Gemeentewet;</text:p>
                </text:list-item>
                <text:list-item text:style-override="id1-3-2-2-1-3-3-3">
                  <text:number>3.</text:number>
                  <text:p text:style-name="al">pleitbaar standpunt: een door belanghebbende ingenomen standpunt, gelet op de stand van de jurisprudentie en de heersende leer, dat in die mate juridisch pleitbaar of verdedigbaar is dat belanghebbende redelijkerwijs kan menen juist te handelen;</text:p>
                </text:list-item>
                <text:list-item text:style-override="id1-3-2-2-1-3-3-4">
                  <text:number>4.</text:number>
                  <text:p text:style-name="al">opzet: het willens en wetens handelen of nalaten, leidend tot het niet of niet binnen de daarvoor gestelde termijn heffen van belasting. Onder opzet wordt mede verstaan voorwaardelijk opzet; </text:p>
                </text:list-item>
                <text:list-item text:style-override="id1-3-2-2-1-3-3-5">
                  <text:number>5.</text:number>
                  <text:p text:style-name="al">voorwaardelijk opzet: het willens en wetens aanvaarden van de aanmerkelijke kans dat een handelen of nalaten tot gevolg heeft dat te weinig belasting geheven is of kan worden;</text:p>
                </text:list-item>
                <text:list-item text:style-override="id1-3-2-2-1-3-3-6">
                  <text:number>6.</text:number>
                  <text:p text:style-name="al">grove schuld: een in laakbaarheid aan opzet grenzende mate van verwijtbaarheid. Bij grove schuld had belanghebbende redelijkerwijs moeten of kunnen begrijpen dat zijn gedrag tot gevolg kon hebben dat te weinig belasting zou worden geheven. Grove schuld omvat mede grove onachtzaamheid.</text:p>
                </text:list-item>
              </text:list>
              <text:p text:style-name="al"/>
            </text:section>
            <text:section text:name="artikel_id1-3-2-2-1-4" text:style-name="artikel">
              <text:p text:style-name="artikel_kop_titel"><text:span text:style-name="artikel_kop_label">Artikel</text:span> <text:span text:style-name="artikel_kop_nr">3</text:span> Ambtshalve vermindering</text:p>
              <text:p text:style-name="al">Onjuist gebleken boetebeschikkingen kunnen op grond van artikel 65 van de AWR in aanmerking komen voor ambtshalve vermindering. </text:p>
              <text:p text:style-name="al"/>
            </text:section>
            <text:section text:name="artikel_id1-3-2-2-1-5" text:style-name="artikel">
              <text:p text:style-name="artikel_kop_titel"><text:span text:style-name="artikel_kop_label">Artikel</text:span> <text:span text:style-name="artikel_kop_nr">4</text:span> Bijzondere omstandigheden, pleitbaar standpunt of afwezigheid van alle schuld</text:p>
              <text:list text:style-name="id1-3-2-2-1-5-2">
                <text:list-item text:style-override="id1-3-2-2-1-5-2-1">
                  <text:number>1.</text:number>
                  <text:p text:style-name="al">Er kunnen omstandigheden zijn die aanleiding geven de hoogte van de boete te matigen, dan wel de reeds opgelegde boete te verminderen. Tot deze verzachtende omstandigheden behoren omstandigheden die hebben geleid tot het beboetbare feit en omstandigheden die buiten de directe invloedssfeer van de belanghebbende liggen. De heffingsambtenaar beoordeelt of er sprake is van bijzondere omstandigheden.</text:p>
                </text:list-item>
                <text:list-item text:style-override="id1-3-2-2-1-5-2-2">
                  <text:number>2.</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5-2-3">
                  <text:number>3.</text:number>
                  <text:p text:style-name="al">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p text:style-name="al"/>
            </text:section>
            <text:section text:name="artikel_id1-3-2-2-1-6" text:style-name="artikel">
              <text:p text:style-name="artikel_kop_titel"><text:span text:style-name="artikel_kop_label">Artikel</text:span> <text:span text:style-name="artikel_kop_nr">5</text:span> Mededelingsplicht</text:p>
              <text:list text:style-name="id1-3-2-2-1-6-2">
                <text:list-item text:style-override="id1-3-2-2-1-6-2-1">
                  <text:number>1.</text:number>
                  <text:p text:style-name="al">Bij het opleggen van een boete worden medegedeeld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6-2-2">
                  <text:number>2.</text:number>
                  <text:p text:style-name="al">Indien een kennisgeving in de zin van artikel 6 is verzonden waarin de gronden van het voornemen een vergrijpboete op te leggen zijn opgenomen, waarop geen reactie van belanghebbende is ontvangen, kan de heffingsambtenaar in de mededeling volstaan met een verwijzing naar de kennisgeving.</text:p>
                </text:list-item>
              </text:list>
              <text:p text:style-name="al"/>
            </text:section>
            <text:section text:name="artikel_id1-3-2-2-1-7" text:style-name="artikel">
              <text:p text:style-name="artikel_kop_titel"><text:span text:style-name="artikel_kop_label">Artikel</text:span> <text:span text:style-name="artikel_kop_nr">6</text:span> Kennisgeving en hoorplicht bij vergrijpboete</text:p>
              <text:list text:style-name="id1-3-2-2-1-7-2">
                <text:list-item text:style-override="id1-3-2-2-1-7-2-1">
                  <text:number>1.</text:number>
                  <text:p text:style-name="al">Een kennisgeving is een rapport in de zin van artikel 5:48 van de Algemene wet bestuursrecht (hierna te noemen: Awb). </text:p>
                </text:list-item>
                <text:list-item text:style-override="id1-3-2-2-1-7-2-2">
                  <text:number>2.</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7-2-3">
                  <text:number>3.</text:number>
                  <text:p text:style-name="al">De heffingsambtenaar geeft belanghebbende een termijn van zes weken na dagtekening van de kennisgeving, waarbinnen belanghebbende de aangevoerde gronden kan betwisten. </text:p>
                </text:list-item>
                <text:list-item text:style-override="id1-3-2-2-1-7-2-4">
                  <text:number>4.</text:number>
                  <text:p text:style-name="al">In afwijking van het derde lid kan de termijn in de gevallen waarin dadelijk en ineens invorderbare belastingaanslagen worden opgelegd, afhankelijk van de feiten en omstandigheden, worden verkort.</text:p>
                </text:list-item>
                <text:list-item text:style-override="id1-3-2-2-1-7-2-5">
                  <text:number>5.</text:number>
                  <text:p text:style-name="al">Indien belanghebbende de in de kennisgeving aangevoerde gronden mondeling wenst te betwisten, wordt hij door de heffingsambtenaar gehoord.</text:p>
                </text:list-item>
                <text:list-item text:style-override="id1-3-2-2-1-7-2-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p text:style-name="al"/>
            </text:section>
            <text:section text:name="artikel_id1-3-2-2-1-8" text:style-name="artikel">
              <text:p text:style-name="artikel_kop_titel"><text:span text:style-name="artikel_kop_label">Artikel</text:span> <text:span text:style-name="artikel_kop_nr">7</text:span> Recht op inzage</text:p>
              <text:list text:style-name="id1-3-2-2-1-8-2">
                <text:list-item text:style-override="id1-3-2-2-1-8-2-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8-2-2">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op zodanige wijze verstrekt dat zij niet tot die derden zijn te herl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cheid verzuimboete en vergrijpboete, en strafrechtelijke vervolging</text:p>
            <text:section text:name="artikel_id1-3-2-2-2-2" text:style-name="artikel">
              <text:p text:style-name="artikel_kop_titel"><text:span text:style-name="artikel_kop_label">Artikel</text:span> <text:span text:style-name="artikel_kop_nr">8</text:span> Verzuimboete</text:p>
              <text:list text:style-name="id1-3-2-2-2-2-2">
                <text:list-item text:style-override="id1-3-2-2-2-2-2-1">
                  <text:number>1.</text:number>
                  <text:p text:style-name="al">De verzuimboete heeft tot doel een gebod tot nakoming van fiscale verplichtingen aan te scherpen. Voor het opleggen van een verzuimboete is voldoende dat aan één of meer van deze verplichtingen niet is voldaan. Belanghebbende dient afwezigheid van alle schuld te stellen en te bewijzen.</text:p>
                </text:list-item>
                <text:list-item text:style-override="id1-3-2-2-2-2-2-2">
                  <text:number>2.</text:number>
                  <text:p text:style-name="al">Het niet of niet binnen de termijn schriftelijk verzoeken om uitreiking van een aangiftebiljet als bedoeld in de Verordening Toeristenbelasting wordt aangemerkt als een verzuim. </text:p>
                </text:list-item>
                <text:list-item text:style-override="id1-3-2-2-2-2-2-3">
                  <text:number>3.</text:number>
                  <text:p text:style-name="al">Bij het niet of niet binnen de termijn doen van aangifte is alleen sprake van een verzuim, indien belanghebbende de aangifte niet binnen een door de heffingsambtenaar gestelde termijn heeft gedaan en hij geen gevolg heeft gegeven aan een aanmaning van de heffingsambtenaar.</text:p>
                </text:list-item>
                <text:list-item text:style-override="id1-3-2-2-2-2-2-4">
                  <text:number>4.</text:number>
                  <text:p text:style-name="al">Een aangifte die wordt ingediend nadat de aanslag (ambtshalve) is opgelegd, geldt niet alsnog als een (niet binnen de termijn) gedane aangifte.</text:p>
                </text:list-item>
                <text:list-item text:style-override="id1-3-2-2-2-2-2-5">
                  <text:number>5.</text:number>
                  <text:p text:style-name="al">Degene die niet voldoet aan de verplichting opgenomen in artikel 50, eerste lid, van de AWR om de heffingsambtenaar en de door deze aangewezen deskundigen desgevraagd toegang te verlenen tot dat gebouw en alle grond, voor zover dat voor een ingevolge de belastingwet te verrichten onderzoek nodig is, begaat een verzuim. </text:p>
                </text:list-item>
                <text:list-item text:style-override="id1-3-2-2-2-2-2-6">
                  <text:number>6.</text:number>
                  <text:p text:style-name="al">Een afzonderlijke boetebeschikking wordt gegeven in de gevallen waarin een boete kan worden opgelegd terwijl geen belasting verschuldigd is dan wel geen belastingaanslag wordt of kan worden vastgesteld.</text:p>
                </text:list-item>
              </text:list>
              <text:p text:style-name="al"/>
            </text:section>
            <text:section text:name="artikel_id1-3-2-2-2-3" text:style-name="artikel">
              <text:p text:style-name="artikel_kop_titel"><text:span text:style-name="artikel_kop_label">Artikel</text:span> <text:span text:style-name="artikel_kop_nr">9</text:span> Vergrijpboete</text:p>
              <text:list text:style-name="id1-3-2-2-2-3-2">
                <text:list-item text:style-override="id1-3-2-2-2-3-2-1">
                  <text:number>1.</text:number>
                  <text:p text:style-name="al">De vergrijpboete is gericht op het bestraffen van een handelen of nalaten waarbij sprake is van opzet dan wel grove schuld. </text:p>
                </text:list-item>
                <text:list-item text:style-override="id1-3-2-2-2-3-2-2">
                  <text:number>2.</text:number>
                  <text:p text:style-name="al">De heffingsambtenaar dient de aanwezigheid van opzet of grove schuld te stellen en draagt hiervoor de bewijslast.</text:p>
                </text:list-item>
              </text:list>
              <text:p text:style-name="al"/>
            </text:section>
            <text:section text:name="artikel_id1-3-2-2-2-4" text:style-name="artikel">
              <text:p text:style-name="artikel_kop_titel"><text:span text:style-name="artikel_kop_label">Artikel</text:span> <text:span text:style-name="artikel_kop_nr">10</text:span> Verplichte keuze verzuimboete, vergrijpboete of strafrechtelijke vervolging</text:p>
              <text:list text:style-name="id1-3-2-2-2-4-2">
                <text:list-item text:style-override="id1-3-2-2-2-4-2-1">
                  <text:number>1.</text:number>
                  <text:p text:style-name="al">Bij het niet doen van aangifte maakt de heffingsambtenaar een keuze tussen het opleggen van een verzuimboete en het opleggen van een vergrijpboete. Een eenmaal opgelegde verzuimboete sluit het opleggen van een vergrijpboete voor hetzelfde feit uit. Het opleggen van een vergrijpboete sluit het nadien opleggen van een verzuimboete voor hetzelfde feit uit.</text:p>
                </text:list-item>
                <text:list-item text:style-override="id1-3-2-2-2-4-2-2">
                  <text:number>2.</text:number>
                  <text:p text:style-name="al">Indien het opleggen van een vergrijpboete tot een lager boetebedrag voor hetzelfde feit zou leiden dan het opleggen van een verzuimboete dan kiest de heffingsambtenaar voor het opleggen van de hogere verzuimboete.</text:p>
                </text:list-item>
                <text:list-item text:style-override="id1-3-2-2-2-4-2-3">
                  <text:number>3.</text:number>
                  <text:p text:style-name="al">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text:p>
                </text:list-item>
                <text:list-item text:style-override="id1-3-2-2-2-4-2-4">
                  <text:number>4.</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list-item>
                <text:list-item text:style-override="id1-3-2-2-2-4-2-5">
                  <text:number>5.</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hoogte verzuim- en vergrijpboete</text:p>
            <text:section text:name="artikel_id1-3-2-2-3-2" text:style-name="artikel">
              <text:p text:style-name="artikel_kop_titel"><text:span text:style-name="artikel_kop_label">Artikel</text:span> <text:span text:style-name="artikel_kop_nr">11</text:span> Hoogte verzuimboeten </text:p>
              <text:p text:style-name="al">
              <text:span text:style-name="nadrukondlijn">Aangifte verzuim</text:span>
            </text:p>
              <text:list text:style-name="id1-3-2-2-3-2-3">
                <text:list-item text:style-override="id1-3-2-2-3-2-3-1">
                  <text:number>1.</text:number>
                  <text:p text:style-name="al">Het niet of niet binnen de termijn schriftelijk verzoeken om uitreiking van een aangiftebiljet als bedoeld in de Verordening Toeristenbelasting wordt aangemerkt als een verzuim ter zake waarvan de heffingsambtenaar een verzuimboete oplegt naar het wettelijk maximum van artikel 67ca, eerste lid, van de AWR.</text:p>
                </text:list-item>
                <text:list-item text:style-override="id1-3-2-2-3-2-3-2">
                  <text:number>2.</text:number>
                  <text:p text:style-name="al">Het niet of niet binnen de termijn doen van aangifte wordt aangemerkt als een verzuim ter zake waarvan de heffingsambtenaar een verzuimboete oplegt naar het wettelijk maximum van artikel 67a, eerste lid, van de AWR.</text:p>
                </text:list-item>
                <text:list-item text:style-override="id1-3-2-2-3-2-3-3">
                  <text:number>3.</text:number>
                  <text:p text:style-name="al">Het in het voorgaande lid opgenomen boetebedrag kan niet hoger zijn dan het aanslagbedrag.</text:p>
                </text:list-item>
                <text:list-item text:style-override="id1-3-2-2-3-2-3-4">
                  <text:number>4.</text:number>
                  <text:p text:style-name="al">Als het aan opzet van belanghebbende te wijten is dat niet schriftelijk is verzocht om uitreiking van een aangiftebiljet, of dat de aangifte niet of niet binnen de termijn is gedaan, vormt dit een vergrijp in de zin van artikel 67d van de AWR. De heffingsambtenaar moet vooraf een keuze maken tussen het opleggen van een verzuimboete of een vergrijpboete.</text:p>
                </text:list-item>
              </text:list>
              <text:p text:style-name="al">
              <text:span text:style-name="nadrukondlijn">Ander verzuim</text:span>
            </text:p>
              <text:list text:style-name="id1-3-2-2-3-2-5">
                <text:list-item text:style-override="id1-3-2-2-3-2-5-1">
                  <text:number>5.</text:number>
                  <text:p text:style-name="al">Degene die niet voldoet aan de verplichting om de heffingsambtenaar en de door deze aangewezen deskundigen desgevraagd toegang te verlenen tot dat gebouw en alle grond, voor zover dat voor een ingevolge de belastingwet te verrichten onderzoek nodig is, begaat een verzuim ter zake waarvan de heffingsambtenaar een verzuimboete oplegt naar het wettelijk maximum van artikel 67ca, eerste lid, van de AWR.</text:p>
                </text:list-item>
              </text:list>
              <text:p text:style-name="al"/>
            </text:section>
            <text:section text:name="artikel_id1-3-2-2-3-3" text:style-name="artikel">
              <text:p text:style-name="artikel_kop_titel"><text:span text:style-name="artikel_kop_label">Artikel</text:span> <text:span text:style-name="artikel_kop_nr">12</text:span> Hoogte vergrijpboeten </text:p>
              <text:list text:style-name="id1-3-2-2-3-3-2">
                <text:list-item text:style-override="id1-3-2-2-3-3-2-1">
                  <text:number>1.</text:number>
                  <text:p text:style-name="al">Vergrijpboeten in verband met het niet schriftelijk verzoeken om uitreiking van een aangiftebiljet, het niet of niet binnen de termijn doen van aangifte voor de belasting kunnen alleen worden opgelegd indien sprake is van grove schuld of opzet. </text:p>
                </text:list-item>
                <text:list-item text:style-override="id1-3-2-2-3-3-2-2">
                  <text:number>2.</text:number>
                  <text:p text:style-name="al">In geval van grove schuld legt de heffingsambtenaar een vergrijpboete op van 50 procent van het bedrag van de aanslag.</text:p>
                </text:list-item>
                <text:list-item text:style-override="id1-3-2-2-3-3-2-3">
                  <text:number>3.</text:number>
                  <text:p text:style-name="al">In geval van opzet legt de heffingsambtenaar een vergrijpboete op van 100 procent van het bedrag van de aanslag.</text:p>
                </text:list-item>
                <text:list-item text:style-override="id1-3-2-2-3-3-2-4">
                  <text:number>4.</text:number>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 Dit beginsel vindt overeenkomstige toepassing indien meer dan één boetepercentage moet worden toegepast.</text:p>
                </text:list-item>
              </text:list>
              <text:p text:style-name="al"/>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1">
                  <text:number>1.</text:number>
                  <text:p text:style-name="al">Dit besluit treedt in werking op 1 oktober 2021.</text:p>
                </text:list-item>
                <text:list-item text:style-override="id1-3-2-2-3-4-2-2">
                  <text:number>2.</text:number>
                  <text:p text:style-name="al">Dit besluit wordt aangehaald als: “Besluit Bestuurlijke Boeten toeristenbelasting gemeente Zaanstad”.</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15-06-2021</text:span></text:p>
            <text:p><text:span text:style-name="functie">De voorzitter</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17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oofdstuk VIIIA van de Algemene wet inzake rijksbelastingen]|[1.0:c:BWBR0002320&amp;hoofdstuk=VIIIA&amp;g=2022-01-01</meta:user-defined>
    <meta:user-defined meta:name="DC.source">artikel 231 van de Gemeentewet]|[1.0:c:BWBR0005416&amp;artikel=231&amp;g=2022-07-01</meta:user-defined>
    <meta:user-defined meta:name="DC.source">artikel 4:81 van de Algemene wet bestuursrecht]|[1.0:c:BWBR0005537&amp;artikel=4%3A81&amp;g=2022-05-01</meta:user-defined>
    <meta:user-defined meta:name="OVERHEIDop.referentienummer">2020/29780</meta:user-defined>
    <meta:user-defined meta:name="DCTERMS.alternative">Besluit Bestuurlijke Boeten toeristenbelasting gemeente Zaanstad</meta:user-defined>
    <dc:language>nl</dc:language>
    <meta:user-defined meta:name="OVERHEIDop.locatietype/OVERHEIDop.gebiedsmarkering">Gemeente</meta:user-defined>
    <meta:user-defined meta:name="DC.title">Besluit Bestuurlijke Boeten toeristenbelasting gemeente Zaanstad</meta:user-defined>
    <meta:user-defined meta:name="DCTERMS.W3CDTF/DCTERMS.available">2022-07-26</meta:user-defined>
    <meta:user-defined meta:name="DCTERMS.W3CDTF/OVERHEIDop.jaargang">2022</meta:user-defined>
    <meta:user-defined meta:name="OVERHEIDop.publicationIssue">341728</meta:user-defined>
    <meta:user-defined meta:name="OVERHEIDop.betreftRegeling">CVDR680109_1</meta:user-defined>
    <meta:user-defined meta:name="xs:date/OVERHEIDop.startdatum">2022-07-27</meta:user-defined>
    <meta:user-defined meta:name="OVERHEIDop.GmbID/DC.identifier">gmb-2022-341728</meta:user-defined>
    <meta:user-defined meta:name="OVERHEIDop.versieInformatie"/>
  </office:meta>
</office:document-meta>
</file>