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Wateren 13, 8438 S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bewonen woonunit, ontvangstdatum 19-07-2022, zaaknummer 33218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17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teren, Wateren 13, 8438 SB,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27</meta:user-defined>
    <meta:user-defined meta:name="OVERHEIDop.GmbID/DC.identifier">gmb-2022-341727</meta:user-defined>
    <meta:user-defined meta:name="OVERHEIDop.versieInformatie"/>
  </office:meta>
</office:document-meta>
</file>