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nok en het plaatsen van een dakkapel aan de achterzijde van de woning aan Prins Maurits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24660 Prins Mauritsstraat 6, 2665 CL Bleiswijk.</text:p>
            <text:p text:style-name="common-al">Het verhogen van de nok en het plaatsen van een dakkapel aan de achterzijde van de woning (ontvangen 19-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17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660</meta:user-defined>
    <dc:language>nl</dc:language>
    <meta:user-defined meta:name="OVERHEIDop.locatietype/OVERHEIDop.gebiedsmarkering">Adres</meta:user-defined>
    <meta:user-defined meta:name="DC.title">Aanvraag vergunning voor het verhogen van de nok en het plaatsen van een dakkapel aan de achterzijde van de woning aan Prins Mauritsstraat 6 te Bleiswijk</meta:user-defined>
    <meta:user-defined meta:name="DCTERMS.W3CDTF/DCTERMS.available">2022-07-27</meta:user-defined>
    <meta:user-defined meta:name="DCTERMS.W3CDTF/OVERHEIDop.jaargang">2022</meta:user-defined>
    <meta:user-defined meta:name="OVERHEIDop.publicationIssue">341724</meta:user-defined>
    <meta:user-defined meta:name="OVERHEIDop.GmbID/DC.identifier">gmb-2022-341724</meta:user-defined>
    <meta:user-defined meta:name="OVERHEIDop.versieInformatie"/>
  </office:meta>
</office:document-meta>
</file>