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pèrestraat 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2 een besluit genomen op de aanvraag omgevingsvergunning beperkte milieutoets voor de locatie Ampèrestraat 3 te Deurne. De zaak is geregistreerd onder nummer HZ-2022-0188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Als u d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3 jul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4172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2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2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Ampèrestraat 3 te Deurne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722</meta:user-defined>
    <meta:user-defined meta:name="OVERHEIDop.GmbID/DC.identifier">gmb-2022-341722</meta:user-defined>
    <meta:user-defined meta:name="OVERHEIDop.versieInformatie"/>
  </office:meta>
</office:document-meta>
</file>