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Albert van 't Hartweg 4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0844 Albert van 't Hartweg 43, 2665 MJ Bleiswijk. </text:p>
            <text:p text:style-name="common-al">Het plaatsen van een carport (verzonden 20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7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844</meta:user-defined>
    <dc:language>nl</dc:language>
    <meta:user-defined meta:name="OVERHEIDop.locatietype/OVERHEIDop.gebiedsmarkering">Adres</meta:user-defined>
    <meta:user-defined meta:name="DC.title">Toestemming voor het plaatsen van een carport aan Albert van 't Hartweg 43 te Bleis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12</meta:user-defined>
    <meta:user-defined meta:name="OVERHEIDop.GmbID/DC.identifier">gmb-2022-341712</meta:user-defined>
    <meta:user-defined meta:name="OVERHEIDop.versieInformatie"/>
  </office:meta>
</office:document-meta>
</file>