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activiteiten van Scouting Olave St. Clair (voor een periode van 7 jaar) aan Kleihoogt 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05401 Kleihoogt 2, 2651 KV Berkel en Rodenrijs. </text:p>
            <text:p text:style-name="common-al">Het uitbreiden van de activiteiten van Scouting Olave St. Clair (voor een periode van 7 jaar) (verzonden 20-07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171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1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1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05401</meta:user-defined>
    <dc:language>nl</dc:language>
    <meta:user-defined meta:name="OVERHEIDop.locatietype/OVERHEIDop.gebiedsmarkering">Adres</meta:user-defined>
    <meta:user-defined meta:name="DC.title">Toestemming voor het uitbreiden van de activiteiten van Scouting Olave St. Clair (voor een periode van 7 jaar) aan Kleihoogt 2 te Berkel en Rodenrijs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710</meta:user-defined>
    <meta:user-defined meta:name="OVERHEIDop.GmbID/DC.identifier">gmb-2022-341710</meta:user-defined>
    <meta:user-defined meta:name="OVERHEIDop.versieInformatie"/>
  </office:meta>
</office:document-meta>
</file>