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uitrit aan Conny Stuartstraat 27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492369 Conny Stuartstraat 27, 2652 ND Berkel en Rodenrijs. </text:p>
            <text:p text:style-name="common-al">Het aanleggen van een uitrit (verzonden 20-07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41706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70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70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492369</meta:user-defined>
    <dc:language>nl</dc:language>
    <meta:user-defined meta:name="OVERHEIDop.locatietype/OVERHEIDop.gebiedsmarkering">Adres</meta:user-defined>
    <meta:user-defined meta:name="DC.title">Toestemming voor het aanleggen van een uitrit aan Conny Stuartstraat 27 te Berkel en Rodenrijs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1706</meta:user-defined>
    <meta:user-defined meta:name="OVERHEIDop.GmbID/DC.identifier">gmb-2022-341706</meta:user-defined>
    <meta:user-defined meta:name="OVERHEIDop.versieInformatie"/>
  </office:meta>
</office:document-meta>
</file>