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Overbuurtseweg 23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85950 Overbuurtseweg 23, 2665 CA Bleiswijk. </text:p>
            <text:p text:style-name="common-al">Het bouwen van een woning (verzonden 20-07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4170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70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70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5950</meta:user-defined>
    <dc:language>nl</dc:language>
    <meta:user-defined meta:name="OVERHEIDop.locatietype/OVERHEIDop.gebiedsmarkering">Adres</meta:user-defined>
    <meta:user-defined meta:name="DC.title">Toestemming voor het bouwen van een woning aan Overbuurtseweg 23 te Bleiswijk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703</meta:user-defined>
    <meta:user-defined meta:name="OVERHEIDop.GmbID/DC.identifier">gmb-2022-341703</meta:user-defined>
    <meta:user-defined meta:name="OVERHEIDop.versieInformatie"/>
  </office:meta>
</office:document-meta>
</file>