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71 Textielplein (K sectie O5822) te Tilburg, kappen van 11 bomen, verzonden 22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371 - B - Textielplein (K sectie O582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70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2371 Textielplein (K sectie O5822) te Tilburg, kappen van 11 bomen, verzonden 22 juli 2022.</meta:user-defined>
    <meta:user-defined meta:name="DCTERMS.W3CDTF/DCTERMS.available">2022-07-26</meta:user-defined>
    <meta:user-defined meta:name="DCTERMS.W3CDTF/OVERHEIDop.jaargang">2022</meta:user-defined>
    <meta:user-defined meta:name="OVERHEIDop.externeBijlage">situatietekening|exb-2022-42655</meta:user-defined>
    <meta:user-defined meta:name="OVERHEIDop.publicationIssue">341700</meta:user-defined>
    <meta:user-defined meta:name="OVERHEIDop.GmbID/DC.identifier">gmb-2022-341700</meta:user-defined>
    <meta:user-defined meta:name="OVERHEIDop.versieInformatie"/>
  </office:meta>
</office:document-meta>
</file>