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ek aan Schubertplein 53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476644 Schubertplein 53, 2651 VH Berkel en Rodenrijs. </text:p>
            <text:p text:style-name="common-al">Het plaatsen van een hek (verzonden 20-07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1699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99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6644</meta:user-defined>
    <dc:language>nl</dc:language>
    <meta:user-defined meta:name="OVERHEIDop.locatietype/OVERHEIDop.gebiedsmarkering">Adres</meta:user-defined>
    <meta:user-defined meta:name="DC.title">Toestemming voor het plaatsen van een hek aan Schubertplein 53 te Berkel en Rodenrijs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1699</meta:user-defined>
    <meta:user-defined meta:name="OVERHEIDop.GmbID/DC.identifier">gmb-2022-341699</meta:user-defined>
    <meta:user-defined meta:name="OVERHEIDop.versieInformatie"/>
  </office:meta>
</office:document-meta>
</file>