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anpassingen aan het bedrijfspand en het aanleggen van een uitrit aan Laan van Mathenesse 7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0715 Laan van Mathenesse 7a, 2665 MZ Bleiswijk.</text:p>
            <text:p text:style-name="common-al">Het uitvoeren van aanpassingen aan het bedrijfspand en het aanleggen van een uitrit (verzonden 19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6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400715</meta:user-defined>
    <dc:language>nl</dc:language>
    <meta:user-defined meta:name="OVERHEIDop.locatietype/OVERHEIDop.gebiedsmarkering">Adres</meta:user-defined>
    <meta:user-defined meta:name="DC.title">Toestemming voor het uitvoeren van aanpassingen aan het bedrijfspand en het aanleggen van een uitrit aan Laan van Mathenesse 7a te Bleis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693</meta:user-defined>
    <meta:user-defined meta:name="OVERHEIDop.GmbID/DC.identifier">gmb-2022-341693</meta:user-defined>
    <meta:user-defined meta:name="OVERHEIDop.versieInformatie"/>
  </office:meta>
</office:document-meta>
</file>