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zwembad aan Molenkade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94997 Molenkade 2, 2651 AB Berkel en Rodenrijs.</text:p>
            <text:p text:style-name="common-al">Het plaatsen van een zwembad (verzonden 19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69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4997</meta:user-defined>
    <dc:language>nl</dc:language>
    <meta:user-defined meta:name="OVERHEIDop.locatietype/OVERHEIDop.gebiedsmarkering">Adres</meta:user-defined>
    <meta:user-defined meta:name="DC.title">Toestemming voor het plaatsen van een zwembad aan Molenkade 2 te Berkel en Rodenrij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690</meta:user-defined>
    <meta:user-defined meta:name="OVERHEIDop.GmbID/DC.identifier">gmb-2022-341690</meta:user-defined>
    <meta:user-defined meta:name="OVERHEIDop.versieInformatie"/>
  </office:meta>
</office:document-meta>
</file>