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huidige bestemming van de schuur voor een zaalverhuur aan Hoefweg 20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68297 Hoefweg 200, 2665 LE Bleiswijk. </text:p>
            <text:p text:style-name="common-al">Het wijzigen van de huidige bestemming van de schuur voor een zaalverhuur (verzonden 18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68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8297</meta:user-defined>
    <dc:language>nl</dc:language>
    <meta:user-defined meta:name="OVERHEIDop.locatietype/OVERHEIDop.gebiedsmarkering">Adres</meta:user-defined>
    <meta:user-defined meta:name="DC.title">Toestemming voor het wijzigen van de huidige bestemming van de schuur voor een zaalverhuur aan Hoefweg 200 te Bleisw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684</meta:user-defined>
    <meta:user-defined meta:name="OVERHEIDop.GmbID/DC.identifier">gmb-2022-341684</meta:user-defined>
    <meta:user-defined meta:name="OVERHEIDop.versieInformatie"/>
  </office:meta>
</office:document-meta>
</file>