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estemmingsplanwijziging van Kruiskerk Piet H, Piet Heinlaan 3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aanvraag ontvangen voor een omgevingsvergunning op het adres Piet Heinlaan 3 in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de bestemmingswijziging van Kruiskerk Piet H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8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16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 bestemmingswijziging van Kruiskerk Piet H.</meta:user-defined>
    <dc:language>nl</dc:language>
    <meta:user-defined meta:name="OVERHEIDop.locatietype/OVERHEIDop.gebiedsmarkering">Adres</meta:user-defined>
    <meta:user-defined meta:name="DC.title">Aanvraag vergunning voor de bestemmingsplanwijziging van Kruiskerk Piet H, Piet Heinlaan 3 in Amstelho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82</meta:user-defined>
    <meta:user-defined meta:name="OVERHEIDop.GmbID/DC.identifier">gmb-2022-341682</meta:user-defined>
    <meta:user-defined meta:name="OVERHEIDop.versieInformatie"/>
  </office:meta>
</office:document-meta>
</file>